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herontwikkelen van een bestaand winkelpand tot Aldi, Markt 1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338 </text:p>
            <text:p text:style-name="common-al">Adres : Markt 16, 6431 LG te Hoensbroek </text:p>
            <text:p text:style-name="common-al">Activiteit : het herontwikkelen van een bestaand winkelpand tot Aldi</text:p>
            <text:p text:style-name="common-al">Datum besluit : 16 me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46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herontwikkelen van een bestaand winkelpand tot Aldi, Markt 16 te Hoensbroe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467</meta:user-defined>
    <meta:user-defined meta:name="OVERHEIDop.GmbID/DC.identifier">gmb-2022-226467</meta:user-defined>
    <meta:user-defined meta:name="OVERHEIDop.versieInformatie"/>
  </office:meta>
</office:document-meta>
</file>