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plein aan de Oudedijk 5409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plein aan de Oudedijk 5409SC Odiliapeel.</text:p>
            <text:p text:style-name="common-al">De gemeente heeft op 17 mei 2022 een besluit genomen op de aanvraag voor een vergunning in het kader van de APV met zaaknummer Z2022-001286.</text:p>
            <text:p text:style-name="common-al">De vergunning is verleend.</text:p>
            <text:p text:style-name="common-al">De zaak betreft een jubilieumweekend van CV de Schaopenwaesers op het plein aan de Oudedijk 123 5409SC Odiliapeel.</text:p>
            <text:p text:style-name="common-al">Indien u belanghebbende bent kunt u bezwaar maken tegen dit besluit.</text:p>
            <text:p text:style-name="common-al">De termijn voor het indienen van een bezwaar start op 17 mei 2022 en duurt 6 weken. 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646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86</meta:user-defined>
    <meta:user-defined meta:name="DCTERMS.abstract">Jubileumweekend CV de Schaopenwaesers van 20-05-2022 t/m en 22-05-2022</meta:user-defined>
    <dc:language>nl</dc:language>
    <meta:user-defined meta:name="OVERHEIDop.locatietype/OVERHEIDop.gebiedsmarkering">Punt</meta:user-defined>
    <meta:user-defined meta:name="DC.title">Besluit vergunning APV plein aan de Oudedijk 5409SC Odiliape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62</meta:user-defined>
    <meta:user-defined meta:name="OVERHEIDop.GmbID/DC.identifier">gmb-2022-226462</meta:user-defined>
    <meta:user-defined meta:name="OVERHEIDop.versieInformatie"/>
  </office:meta>
</office:document-meta>
</file>