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realiseren bijgebouw Sint Genovev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realiseren bijgebouw Sint Genovevastraat 28, 5694 AG. De vergunning is verzonden op 10 januari 2022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64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realiseren bijgebouw Sint Genovevastraat 28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46</meta:user-defined>
    <meta:user-defined meta:name="OVERHEIDop.GmbID/DC.identifier">gmb-2022-22646</meta:user-defined>
    <meta:user-defined meta:name="OVERHEIDop.versieInformatie"/>
  </office:meta>
</office:document-meta>
</file>