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aaksbergerstraat, nabij komgrens Usselo</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verkeersbesluit: Verkeersbesluit instellen maximumsnelheid van 60 km/u op een deel van de Haaksbergerstraat te Usselo, op locatie Haaksbergerstraat, nabij komgrens Usselo. De aanvraag is geregistreerd onder zaaknummer V-2022-292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aaksbergerstraat, nabij komgrens Usselo</meta:user-defined>
    <meta:user-defined meta:name="DCTERMS.W3CDTF/DCTERMS.available">2022-05-19</meta:user-defined>
    <meta:user-defined meta:name="DCTERMS.W3CDTF/OVERHEIDop.jaargang">2022</meta:user-defined>
    <meta:user-defined meta:name="OVERHEIDop.publicationIssue">226455</meta:user-defined>
    <meta:user-defined meta:name="OVERHEIDop.GmbID/DC.identifier">gmb-2022-226455</meta:user-defined>
    <meta:user-defined meta:name="OVERHEIDop.versieInformatie"/>
  </office:meta>
</office:document-meta>
</file>