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nnenstraat 4 5667T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nenstraat 4 5667TX Geldrop</text:p>
            <text:p text:style-name="common-al">Datum ontvangst: 13-05-2022</text:p>
            <text:p text:style-name="common-al">Omschrijving: het plaatsen van een opbouw</text:p>
            <text:p text:style-name="common-al">Zaaknummer: 1771122737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4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7379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Kennisgeving ontvangst aanvraag omgevingsvergunning Linnenstraat 4 5667TX Geldro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446</meta:user-defined>
    <meta:user-defined meta:name="OVERHEIDop.GmbID/DC.identifier">gmb-2022-226446</meta:user-defined>
    <meta:user-defined meta:name="OVERHEIDop.versieInformatie"/>
  </office:meta>
</office:document-meta>
</file>