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splitsen van de bovenwoning, Dr. Poelsstraat 16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577 </text:p>
            <text:p text:style-name="common-al">Adres : Dr. Poelsstraat 16 6411 HH Heerlen </text:p>
            <text:p text:style-name="common-al">Activiteit : het splitsen van de bovenwoning</text:p>
            <text:p text:style-name="common-al">Datum besluit : 10 me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44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4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4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splitsen van de bovenwoning, Dr. Poelsstraat 16 Heerl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443</meta:user-defined>
    <meta:user-defined meta:name="OVERHEIDop.GmbID/DC.identifier">gmb-2022-226443</meta:user-defined>
    <meta:user-defined meta:name="OVERHEIDop.versieInformatie"/>
  </office:meta>
</office:document-meta>
</file>