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Bachlaan 23, 3741 HP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Bachlaan 23, 3741 HP Baarn, gemeente Baarn, sectie H, nummer 1316, aanvraag erker Bachlaan 23 (13-05-2022).</text:p>
            <text:p text:style-name="common-al">Ingediende aanvragen liggen niet ter inzage.</text:p>
            <text:p text:style-name="last-al">Baarn, 13-05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26437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437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437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01223</meta:user-defined>
    <meta:user-defined meta:name="DCTERMS.abstract">aanvraag erker Bachlaan 23</meta:user-defined>
    <dc:language>nl</dc:language>
    <meta:user-defined meta:name="OVERHEIDop.locatietype/OVERHEIDop.gebiedsmarkering">Punt</meta:user-defined>
    <meta:user-defined meta:name="DC.title">Gemeente Baarn - aanvraag omgevingsvergunning Bachlaan 23, 3741 HP Baarn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6437</meta:user-defined>
    <meta:user-defined meta:name="OVERHEIDop.GmbID/DC.identifier">gmb-2022-226437</meta:user-defined>
    <meta:user-defined meta:name="OVERHEIDop.versieInformatie"/>
  </office:meta>
</office:document-meta>
</file>