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39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2 mei 2022 het volgende besluit genomen en verzonden;</text:p>
            <text:p text:style-name="common-al">Het verlenen van een evenementenvergunning voor organiseren van de tijdrit Wielervereniging Urk op 11 juni 2022 aan de  Ketelmeerdijk Dronten</text:p>
            <text:p text:style-name="common-al"> , ingeboekt met het volgende zaaknummer; 182636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7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64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390</meta:user-defined>
    <meta:user-defined meta:name="DCTERMS.abstract">Het verlenen van een evenementenvergunning voor organiseren van de tijdrit Wielervereniging Urk op 11 juni 2022 aan de  Ketelmeerdijk Dronten</meta:user-defined>
    <dc:language>nl</dc:language>
    <meta:user-defined meta:name="OVERHEIDop.locatietype/OVERHEIDop.gebiedsmarkering">Weg</meta:user-defined>
    <meta:user-defined meta:name="DC.title">2022-0390 Besluit verlenen evenementen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36</meta:user-defined>
    <meta:user-defined meta:name="OVERHEIDop.GmbID/DC.identifier">gmb-2022-226436</meta:user-defined>
    <meta:user-defined meta:name="OVERHEIDop.versieInformatie"/>
  </office:meta>
</office:document-meta>
</file>