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31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april 2022 heeft de Omgevingsdienst Midden-Holland (ODMH) namens de gemeente Zuidplas een melding ontvangen ter plaatse van de Bredeweg 31 in Moerkapelle.</text:p>
            <text:p text:style-name="common-al">Dit betreft: het slopen van het bestaande pand en het bouwen van een nieuwbedrijfsgebouw.</text:p>
            <text:p text:style-name="common-al">De melding is geregistreerd onder kenmerk 202209893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64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31 in Moerkapell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32</meta:user-defined>
    <meta:user-defined meta:name="OVERHEIDop.GmbID/DC.identifier">gmb-2022-226432</meta:user-defined>
    <meta:user-defined meta:name="OVERHEIDop.versieInformatie"/>
  </office:meta>
</office:document-meta>
</file>