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eest i.v.m. het 60 jarig bestaan van ASV Dronten op 25 juni 2022 aan de Educalaan 29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6 mei 2022 een aanvraag voor een evenement  ontvangen. De vergunning is aangevraagd voor het organiseren van een feest i.v.m. het 60 jarig bestaan van ASV Dronten op 25 juni 2022 aan de Educalaan 29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4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555</meta:user-defined>
    <meta:user-defined meta:name="DCTERMS.abstract">Aanvraag vergunning voor het organiseren van een feest i.v.m. het 60 jarig bestaan van ASV Dronten op 25 juni 2022 </meta:user-defined>
    <dc:language>nl</dc:language>
    <meta:user-defined meta:name="OVERHEIDop.locatietype/OVERHEIDop.gebiedsmarkering">Adres</meta:user-defined>
    <meta:user-defined meta:name="DC.title">Aanvraag vergunning voor het organiseren van een feest i.v.m. het 60 jarig bestaan van ASV Dronten op 25 juni 2022 aan de Educalaan 29 in Dronten</meta:user-defined>
    <meta:user-defined meta:name="DCTERMS.W3CDTF/DCTERMS.available">2022-05-19</meta:user-defined>
    <meta:user-defined meta:name="DCTERMS.W3CDTF/OVERHEIDop.jaargang">2022</meta:user-defined>
    <meta:user-defined meta:name="OVERHEIDop.publicationIssue">226425</meta:user-defined>
    <meta:user-defined meta:name="OVERHEIDop.GmbID/DC.identifier">gmb-2022-226425</meta:user-defined>
    <meta:user-defined meta:name="OVERHEIDop.versieInformatie"/>
  </office:meta>
</office:document-meta>
</file>