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Paul Elstak – Rainbow Rave, Stadsblo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Paul Elstak – Rainbow Rave</text:p>
            <text:p text:style-name="common-al">Datum: 6 augustus 2022</text:p>
            <text:p text:style-name="common-al">Locatie: Stadsblokken</text:p>
            <text:p text:style-name="common-al">Dossiernummer: 66507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42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2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2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Arnhem - Aanvraag evenementenvergunning, Paul Elstak – Rainbow Rave, Stadsblokk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424</meta:user-defined>
    <meta:user-defined meta:name="OVERHEIDop.GmbID/DC.identifier">gmb-2022-226424</meta:user-defined>
    <meta:user-defined meta:name="OVERHEIDop.versieInformatie"/>
  </office:meta>
</office:document-meta>
</file>