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toenstraat 18 5667TK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toenstraat 18 5667TK Geldrop</text:p>
            <text:p text:style-name="common-al">Datum ontvangst: 17-05-2022</text:p>
            <text:p text:style-name="common-al">Omschrijving: het wijzigen van de kapvorm</text:p>
            <text:p text:style-name="common-al">Zaaknummer: 17711227720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64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4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27720</meta:user-defined>
    <meta:user-defined meta:name="DCTERMS.abstract">het wijzigen van de kapvorm</meta:user-defined>
    <dc:language>nl</dc:language>
    <meta:user-defined meta:name="OVERHEIDop.locatietype/OVERHEIDop.gebiedsmarkering">Punt</meta:user-defined>
    <meta:user-defined meta:name="DC.title">Kennisgeving ontvangst aanvraag omgevingsvergunning Katoenstraat 18 5667TK Geldro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6420</meta:user-defined>
    <meta:user-defined meta:name="OVERHEIDop.GmbID/DC.identifier">gmb-2022-226420</meta:user-defined>
    <meta:user-defined meta:name="OVERHEIDop.versieInformatie"/>
  </office:meta>
</office:document-meta>
</file>