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Kennisgeving ontvangst melding Activiteitenbesluit milieubeheer Ambachtsezoom kavel I 1 t/m 13, sectie E perceelnr. 1650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ndrik-Ido-Ambacht maken bekend dat zij de volgende melding in het kader van het Activiteitenbesluit milieubeheer hebben ontvangen van Ambi Pack B.V.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oprichten van een verpakkings- en productiebedrijf</text:p>
            <text:p text:style-name="common-al">
            <text:span text:style-name="nadrukvet">Locatie: Ambachtsezoom kavel I 1 t/m 13, sectie E perceelnr. 16500 te Hendrik-Ido-Ambacht</text:span>
          </text:p>
            <text:p text:style-name="common-al">Datum ontvangst: 10 maart 2022</text:p>
            <text:p text:style-name="common-al">Deze melding is afgehandeld onder zaaknummer Z-22-40560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2641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ndrik-Ido-Ambacht Kennisgeving ontvangst melding Activiteitenbesluit milieubeheer Ambachtsezoom kavel I 1 t/m 13, sectie E perceelnr. 16500 te Hendrik-Ido-Ambac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6417</meta:user-defined>
    <meta:user-defined meta:name="OVERHEIDop.GmbID/DC.identifier">gmb-2022-226417</meta:user-defined>
    <meta:user-defined meta:name="OVERHEIDop.versieInformatie"/>
  </office:meta>
</office:document-meta>
</file>