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achterzijde van de woning aan De Twee Sluizen 9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De Twee Sluizen 9: het plaatsen van een dakkapel aan de achterzijde van de woning (datum ontvangst: 4 mei 2022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7-5-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2641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1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1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van de woning aan De Twee Sluizen 9 te Krimpen aan den IJssel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415</meta:user-defined>
    <meta:user-defined meta:name="OVERHEIDop.GmbID/DC.identifier">gmb-2022-226415</meta:user-defined>
    <meta:user-defined meta:name="OVERHEIDop.versieInformatie"/>
  </office:meta>
</office:document-meta>
</file>