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Smederij 128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556en is aangevraagd voor plaatsen van een dakkapel aan Smederij 128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5-2022. De gemeente neemt daarover waarschijnlijk 12 jul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641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1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1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556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Smederij 128 Dront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412</meta:user-defined>
    <meta:user-defined meta:name="OVERHEIDop.GmbID/DC.identifier">gmb-2022-226412</meta:user-defined>
    <meta:user-defined meta:name="OVERHEIDop.versieInformatie"/>
  </office:meta>
</office:document-meta>
</file>