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naar de woning aan Oude Tiendweg 2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Oude Tiendweg 23: het realiseren van een inrit naar de woning (datum ontvangst: 11 april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7-5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641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naar de woning aan Oude Tiendweg 23 te Krimpen aan den IJss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411</meta:user-defined>
    <meta:user-defined meta:name="OVERHEIDop.GmbID/DC.identifier">gmb-2022-226411</meta:user-defined>
    <meta:user-defined meta:name="OVERHEIDop.versieInformatie"/>
  </office:meta>
</office:document-meta>
</file>