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doorkomst van de Kennedymars en Rondje Somere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de doorkomst van de Kennedymars en Rondje Someren, in het belang van de verkeersveiligheid, een tijdelijke verkeersmaatregel is genomen voor het afsluiten van onderstaande weggedeeltes voor alle verkeer, behalve voetgangers, in beide richtingen:</text:p>
            <text:p text:style-name="common-al"/>
            <text:p text:style-name="tussenkopcur">Datum : 2 juli 2022 vanaf 21.00 uur tot ca. 22.15 uur in Asten en </text:p>
            <text:p text:style-name="tussenkopcur">                       vanaf 21.30 tot ca. 00.00 uur in Ommel</text:p>
            <text:p text:style-name="common-al"/>
            <text:p text:style-name="common-al">
            <text:span text:style-name="nadrukvet">Locatie</text:span>
            <text:span text:style-name="nadrukvet">: </text:span>
          </text:p>
            <text:p text:style-name="common-al">     Asten:</text:p>
            <text:p text:style-name="common-al">Fietspad onder viaduct</text:p>
            <text:p text:style-name="common-al">Ventweg Heesakkerweg</text:p>
            <text:p text:style-name="common-al">Wilhelminastraat</text:p>
            <text:p text:style-name="common-al">Kerkstraat</text:p>
            <text:p text:style-name="common-al">Koningsplein</text:p>
            <text:p text:style-name="common-al">Julianastraat</text:p>
            <text:p text:style-name="common-al">Emmastraat</text:p>
            <text:p text:style-name="common-al">Markt</text:p>
            <text:p text:style-name="common-al">Prins Bernhardstraat</text:p>
            <text:p text:style-name="common-al">Ommelseweg</text:p>
            <text:p text:style-name="common-al"/>
            <text:p text:style-name="common-al">     Ommel:</text:p>
            <text:p text:style-name="common-al">Marialaan</text:p>
            <text:p text:style-name="common-al">Onze Lieve Vrouweplein</text:p>
            <text:p text:style-name="common-al">Kluisstraat</text:p>
            <text:p text:style-name="common-al">Pastoor Vogelstraat</text:p>
            <text:p text:style-name="common-al">Pastoor Van Ervenstraat</text:p>
            <text:p text:style-name="common-al">Hogeweg</text:p>
            <text:p text:style-name="common-al">Kloosterstraat</text:p>
            <text:p text:style-name="common-al">Ommelse Bos</text:p>
            <text:p text:style-name="common-al">Deurneseweg</text:p>
            <text:p text:style-name="tussenkopcur">Datum : 3 juli 2022 vanaf 06.30 uur tot ca. 09.00 uur in Asten</text:p>
            <text:p text:style-name="tussenkopcur"/>
            <text:p text:style-name="common-al">
            <text:span text:style-name="nadrukvet">Locatie</text:span>
            <text:span text:style-name="nadrukvet">: </text:span>
          </text:p>
            <text:p text:style-name="common-al">Weivelden</text:p>
            <text:p text:style-name="common-al">Ostaderstraat</text:p>
            <text:p text:style-name="common-al">Bergdijk</text:p>
            <text:p text:style-name="common-al">Nachtegaalweg</text:p>
            <text:p text:style-name="common-al">Keizersdijk</text:p>
            <text:p text:style-name="common-al">Fietspad Dijkstraa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641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1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1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Tijdelijke wegafsluiting - Asten-Heusden-Ommel</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voetgangers</meta:user-defined>
    <meta:user-defined meta:name="OVERHEIDvb.referentienummer">2022024036</meta:user-defined>
    <meta:user-defined meta:name="DCTERMS.abstract">College van B &amp; W Asten besluit tot het instellen van een tijdelijke wegafsluiting op diverse locaties in Asten-Heusden-Ommel vanwege de doorkomst van de Kennedymars en Rondje Someren op 02-07-2022 en 03-07-2022</meta:user-defined>
    <meta:user-defined meta:name="OVERHEIDop.verkeersbordcode">C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ijdelijke verkeersmaatregel tijdens de doorkomst van de Kennedymars en Rondje Someren</meta:user-defined>
    <meta:user-defined meta:name="DCTERMS.W3CDTF/DCTERMS.available">2022-06-16</meta:user-defined>
    <meta:user-defined meta:name="DCTERMS.W3CDTF/OVERHEIDop.jaargang">2022</meta:user-defined>
    <meta:user-defined meta:name="OVERHEIDop.publicationIssue">226410</meta:user-defined>
    <meta:user-defined meta:name="OVERHEIDop.GmbID/DC.identifier">gmb-2022-226410</meta:user-defined>
    <meta:user-defined meta:name="OVERHEIDop.versieInformatie"/>
  </office:meta>
</office:document-meta>
</file>