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nieuw hekwerk/keerwanden en de inrit verleggen op het perceel Stoppelploeg kad. Sectie E nr. 3208 en 3209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plaatsen van een nieuw hekwerk en keerwanden en de inrit verleggen op het perceel Stoppelploeg kad. Sectie E nr. 3208 en 3209 te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3 februari 2022.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29 juni 2022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640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00</meta:user-defined>
    <meta:user-defined meta:name="DCTERMS.abstract">Aanvraag vergunning voor plaatsen van een nieuw hekwerk/keerwanden en de inrit verleggen op het perceel Stoppelploeg kad. Sectie E nr. 3208 en 3209 te Biddinghuizen. </meta:user-defined>
    <dc:language>nl</dc:language>
    <meta:user-defined meta:name="OVERHEIDop.locatietype/OVERHEIDop.gebiedsmarkering">Weg</meta:user-defined>
    <meta:user-defined meta:name="DC.title">Aanvraag vergunning voor plaatsen van een nieuw hekwerk/keerwanden en de inrit verleggen op het perceel Stoppelploeg kad. Sectie E nr. 3208 en 3209 te Biddinghuizen.</meta:user-defined>
    <meta:user-defined meta:name="DCTERMS.W3CDTF/DCTERMS.available">2022-05-19</meta:user-defined>
    <meta:user-defined meta:name="DCTERMS.W3CDTF/OVERHEIDop.jaargang">2022</meta:user-defined>
    <meta:user-defined meta:name="OVERHEIDop.publicationIssue">226405</meta:user-defined>
    <meta:user-defined meta:name="OVERHEIDop.GmbID/DC.identifier">gmb-2022-226405</meta:user-defined>
    <meta:user-defined meta:name="OVERHEIDop.versieInformatie"/>
  </office:meta>
</office:document-meta>
</file>