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rica, Verlengde Vaart zz tussen nrs 161 en 163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5 mei 2022 tot en met 5 juli 2022 kunt u het ontwerpbestemmingsplan Erica, Verlengde Vaart zz tussen nrs 161 en 163 (identificatienummer  ‘NL.IMRO.0114.2021052-B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In het bestemmingsplan ‘Buitengebied 2011' is de kavel bestemd als 'Agrarisch met waarden – Grootschalige Veenontginningen’. Deze voorziet niet in de bouw van een vrijstaande woning. Met het wijzigen van deze bestemming naar 'Wonen - Vrijstaand' wordt de realisatie van een vrijstaande woning mogelijk gemaakt binnen het plangebied, hetgeen mogelijk is op basis van de gemeentelijke beleidsnotitie ‘Bouwen in de Linten’.</text:p>
            <text:p text:style-name="common-al"/>
            <text:p text:style-name="tussenkopcur">Zienswijze</text:p>
            <text:p text:style-name="common-al">Van 25 mei 2022 tot en met 5 juli 2022 kunt u schriftelijk of digitaal uw zienswijze(n) opsturen naar de gemeenteraad. Wilt u mondeling uw zienswijze doorgeven? Maak dan een afspraak  via 140591. Uw schriftelijke zienswijze(n) kunt u sturen naar de gemeenteraad van Emmen, postbus 30001, 7800 RA te Emmen, onder vermelding van zienswijze zaaknummer 348666-2021. Uw digitale zienswijze kunt u opsturen via <text:a xlink:href="file://emmen.intern/afdelingen/EM-PJC/PJC-CO/Archief/Archief - Cluster Online media/672 Overgang DROP/Handleidingen/gemeente.emmen.nl/zienswijze" xlink:type="simple">gemeente.emmen.nl/zienswijze</text:a>. </text:p>
            <text:p text:style-name="common-al"/>
            <text:p text:style-name="tussenkopcur">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woning aan de Verlengde Vaart zz in Erica heeft te maken met meer geluidshinder dan de voorkeursgrenswaarde van de Wet geluidhinder. In dit geval is wegverkeerslawaai de oorzaak van de geluidshinder. Wij mogen voor deze woning(en) een hogere grenswaarde vast stellen. Daarom hebben wij het ontwerpbesluit Hogere grenswaarden opgesteld.</text:p>
            <text:p text:style-name="common-al"/>
            <text:p text:style-name="common-al">U kunt dit ontwerpbesluit hogere grenswaarde en bijbehorende stukken van 25 mei 2022 tot en met 5 juli 2022 bekijken bij het Klant Contact Centrum in het gemeentehuis, Raadhuisplein 1 in Emmen. </text:p>
            <text:p text:style-name="common-al"/>
            <text:p text:style-name="tussenkopcur">Zienswijze</text:p>
            <text:p text:style-name="common-al">Van 25 mei 2022 tot en met 5 juli 2022 kunt u schriftelijk, mondeling of digitaal een zienswijze(n) opsturen naar de gemeenteraad. Wilt u mondeling uw zienswijze doorgeven? Maak dan een afspraak via 140591. Uw schriftelijke zienswijze stuurt u aan het college van Burgemeester en wethouders, postbus 30001, 7800 RA in Emmen. Vermeld hierbij wel het  zaaknummer 348666-2021/Z2022-000606. Uw digitale zienswijze kunt u opsturen via <text:a xlink:href="file://emmen.intern/afdelingen/EM-PJC/PJC-CO/Archief/Archief - Cluster Online media/672 Overgang 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25 mei 2022</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64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52-B5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rica, Verlengde Vaart zz tussen nrs 161 en 163 en ontwerpbesluit hogere grenswaarde geluid</meta:user-defined>
    <meta:user-defined meta:name="DCTERMS.W3CDTF/DCTERMS.available">2022-05-25</meta:user-defined>
    <meta:user-defined meta:name="DCTERMS.W3CDTF/OVERHEIDop.jaargang">2022</meta:user-defined>
    <meta:user-defined meta:name="OVERHEIDop.publicationIssue">226404</meta:user-defined>
    <meta:user-defined meta:name="OVERHEIDop.GmbID/DC.identifier">gmb-2022-226404</meta:user-defined>
    <meta:user-defined meta:name="OVERHEIDop.versieInformatie"/>
  </office:meta>
</office:document-meta>
</file>