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ewtonweg 19 (zaaknummer 0193ESUITE5870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87052022, <text:span text:style-name="nadrukvet">Newtonweg 19</text:span><text:span text:style-name="nadrukvet">,</text:span><text:span text:style-name="nadrukvet"/>voor het starten van het bedrijf Number One Poetsbedrijf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Newtonweg 19 (zaaknummer 0193ESUITE58705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91</meta:user-defined>
    <meta:user-defined meta:name="OVERHEIDop.GmbID/DC.identifier">gmb-2022-226391</meta:user-defined>
    <meta:user-defined meta:name="OVERHEIDop.versieInformatie"/>
  </office:meta>
</office:document-meta>
</file>