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voeren van dakwerkzaamheden aan de Hoogstraat 9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9, 4285 AE, </text:span>uitvoeren dak werkzaamheden met betrekking tot groot onderhoud dak (OV20220008/6639219); ingekomen op 7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3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voeren van dakwerkzaamheden aan de Hoogstraat 9 in Woudriche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639</meta:user-defined>
    <meta:user-defined meta:name="OVERHEIDop.GmbID/DC.identifier">gmb-2022-22639</meta:user-defined>
    <meta:user-defined meta:name="OVERHEIDop.versieInformatie"/>
  </office:meta>
</office:document-meta>
</file>