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kappen van een berk in de voortuin aan Grabijnhof 7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</text:p>
            <text:p text:style-name="common-al">2625 LL | Grabijnhof 7 | kap: een berk in de voortuin | 9-5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638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8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8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vergunningsvrij kappen van een berk in de voortuin aan Grabijnhof 7 te Delf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383</meta:user-defined>
    <meta:user-defined meta:name="OVERHEIDop.GmbID/DC.identifier">gmb-2022-226383</meta:user-defined>
    <meta:user-defined meta:name="OVERHEIDop.versieInformatie"/>
  </office:meta>
</office:document-meta>
</file>