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 te Nijmegen: verwijderen van asbest bron 1-2-3-4-5-6-7-8-9-10-11-12-16-18-19-21-22-23-24-25 en 2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verwijderen van asbest bron 1-2-3-4-5-6-7-8-9-10-11-12-16-18-19-21-22-23-24-25 en 28 (van Slichtenhorststraat 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1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39F13A-8644-4A95-9BD5-54563DE1093C" xlink:type="simple">http://www.nijmegen.nl/vergunningpagina/?guid=8839F13A-8644-4A95-9BD5-54563DE109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3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91 te Nijmegen: verwijderen van asbest bron 1-2-3-4-5-6-7-8-9-10-11-12-16-18-19-21-22-23-24-25 en 28 - meldingen - Melding ontva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82</meta:user-defined>
    <meta:user-defined meta:name="OVERHEIDop.GmbID/DC.identifier">gmb-2022-226382</meta:user-defined>
    <meta:user-defined meta:name="OVERHEIDop.versieInformatie"/>
  </office:meta>
</office:document-meta>
</file>