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63 te Nijmegen: verwijderen van asbest bron 1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verwijderen van asbest bron 1 en 4 (Middachtenstraat 3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108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66B0A1-5DD3-4CE7-B04E-AC82159B80DA" xlink:type="simple">http://www.nijmegen.nl/vergunningpagina/?guid=C966B0A1-5DD3-4CE7-B04E-AC82159B80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3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363 te Nijmegen: verwijderen van asbest bron 1 en 4 - meldingen - Melding ontva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81</meta:user-defined>
    <meta:user-defined meta:name="OVERHEIDop.GmbID/DC.identifier">gmb-2022-226381</meta:user-defined>
    <meta:user-defined meta:name="OVERHEIDop.versieInformatie"/>
  </office:meta>
</office:document-meta>
</file>