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4 januari 2022 is een vergunning verzonden aan  Cafe De Koekoek voor het aanwezig hebben van één kansspelautomaat in de horeca-inrichting, op het adres Lekdijk 47 te Tienhoven aan de Lek.</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3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7162</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2-01-19</meta:user-defined>
    <meta:user-defined meta:name="DCTERMS.W3CDTF/OVERHEIDop.jaargang">2022</meta:user-defined>
    <meta:user-defined meta:name="OVERHEIDop.publicationIssue">22638</meta:user-defined>
    <meta:user-defined meta:name="OVERHEIDop.GmbID/DC.identifier">gmb-2022-22638</meta:user-defined>
    <meta:user-defined meta:name="OVERHEIDop.versieInformatie"/>
  </office:meta>
</office:document-meta>
</file>