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3 te Nijmegen: uitbreiden kelder en verbouwen pand in een onder- en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2</text:p>
            <text:p text:style-name="common-al">
            <text:span text:style-name="nadrukvet">Omschrijving: </text:span>uitbreiden kelder en verbouwen pand in een onder- en bovenwoning (Wolfstraat 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504.02</text:p>
            <text:p text:style-name="common-al">
            <text:span text:style-name="nadrukvet">Product: </text:span>omgevingsvergunning</text:p>
            <text:p text:style-name="common-al">
            <text:span text:style-name="nadrukvet">Ontvangst: </text:span>19-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5A815D-205A-4C3D-AFF6-7494E36ED2FF" xlink:type="simple">http://www.nijmegen.nl/vergunningpagina/?guid=405A815D-205A-4C3D-AFF6-7494E36ED2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37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7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7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olfstraat 3 te Nijmegen: uitbreiden kelder en verbouwen pand in een onder- en bovenwoning - omgevingsvergunning - Aanvraag ontvangen</meta:user-defined>
    <meta:user-defined meta:name="DCTERMS.W3CDTF/DCTERMS.available">2022-05-19</meta:user-defined>
    <meta:user-defined meta:name="DCTERMS.W3CDTF/OVERHEIDop.jaargang">2022</meta:user-defined>
    <meta:user-defined meta:name="OVERHEIDop.publicationIssue">226379</meta:user-defined>
    <meta:user-defined meta:name="OVERHEIDop.GmbID/DC.identifier">gmb-2022-226379</meta:user-defined>
    <meta:user-defined meta:name="OVERHEIDop.versieInformatie"/>
  </office:meta>
</office:document-meta>
</file>