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Ostadestraat 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2 heeft de gemeente een melding ontvangen voor activiteiten waarvoor geen vergunningplicht geldt op locatie van Ostadestraat 9 in Oud-Beijerland. De melding is geregistreerd onder zaaknummer 2022-0095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637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7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7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van Ostadestraat 9 in Oud-Beijerla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375</meta:user-defined>
    <meta:user-defined meta:name="OVERHEIDop.GmbID/DC.identifier">gmb-2022-226375</meta:user-defined>
    <meta:user-defined meta:name="OVERHEIDop.versieInformatie"/>
  </office:meta>
</office:document-meta>
</file>