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gemeentelijke monumenten Zoetermeer 2023</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
            <text:p text:style-name="al">Gelet op artikel 2 van de Algemene Subsidieverordening Zoetermeer 2016</text:p>
            <text:p text:style-name="al"/>
            <text:p text:style-name="al">besluit vast te stellen:</text:p>
            <text:p text:style-name="al"/>
            <text:p text:style-name="al">
            <text:span text:style-name="nadrukvet">de Subsidieregeling gemeentelijke monumenten Zoetermeer 2023</text:span>
          </text:p>
            <text:p text:style-name="al"/>
            <text:p text:style-name="al">
            <text:span text:style-name="nadrukcur">Ondertekening</text:span>
          </text:p>
            <text:p text:style-name="al"/>
            <text:p text:style-name="al">
            <text:span text:style-name="nadrukcur">Zoetermeer 10 mei 2022</text:span>
          </text:p>
            <text:p text:style-name="al"/>
            <text:p text:style-name="al">
            <text:span text:style-name="nadrukcur">Het college van burgemeester en wethouders</text:span>
          </text:p>
            <text:p text:style-name="al"/>
            <text:p text:style-name="al">
            <text:span text:style-name="nadrukvet">Subsidieregeling gemeentelijke monumenten Zoeterme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2-3">
                <text:list-item text:style-override="id1-3-2-2-1-2-3-1">
                  <text:number>a.</text:number>
                  <text:p text:style-name="al">
                  <text:span text:style-name="nadrukcur">algemene subsidieverordening Zoetermeer</text:span>: de algemene subsidieverordening van Zoetermeer, zoals die geldt op het tijdstip van indiening van de aanvraag om subsidie;</text:p>
                </text:list-item>
                <text:list-item text:style-override="id1-3-2-2-1-2-3-2">
                  <text:number>b.</text:number>
                  <text:p text:style-name="al">
                  <text:span text:style-name="nadrukcur">bouwhistorisch onderzoek</text:span>: in een schriftelijke rapportage vastgelegd onderzoek naar de bouwgeschiedenis en bouwhistorische waarden van een gemeentelijk monument, bedoeld als onderbouwing voor de aanwijzing van een object als beschermd gemeentelijk monument of als toetsingskader voor de werkzaamheden met het oog op de instandhouding van een gemeentelijk monument;</text:p>
                </text:list-item>
                <text:list-item text:style-override="id1-3-2-2-1-2-3-3">
                  <text:number>c.</text:number>
                  <text:p text:style-name="al">
                  <text:span text:style-name="nadrukcur">eenmalige subsidie</text:span>: subsidie die slechts voor een keer per monument wordt verstrekt;</text:p>
                </text:list-item>
                <text:list-item text:style-override="id1-3-2-2-1-2-3-4">
                  <text:number>d.</text:number>
                  <text:p text:style-name="al">
                  <text:span text:style-name="nadrukcur">eigenaar</text:span>: een natuurlijke of rechtspersoon, die in de kadastrale registers als eigenaar, erfpachter of houder van het recht van opstal van een gemeentelijk monument staat ingeschreven;</text:p>
                </text:list-item>
                <text:list-item text:style-override="id1-3-2-2-1-2-3-5">
                  <text:number>e.</text:number>
                  <text:p text:style-name="al">
                  <text:span text:style-name="nadrukcur">gemeentelijke monumenten</text:span>: monumenten waaraan in het omgevingsplan de functie-aanduiding gemeentelijk monument is gegeven en/of monumenten die op grond van de erfgoedverordening als gemeentelijk monument zijn aangewezen;</text:p>
                </text:list-item>
                <text:list-item text:style-override="id1-3-2-2-1-2-3-6">
                  <text:number>f.</text:number>
                  <text:p text:style-name="al">
                  <text:span text:style-name="nadrukcur">het college</text:span>: het college van burgemeester en wethouders van de gemeente Zoetermeer;</text:p>
                </text:list-item>
                <text:list-item text:style-override="id1-3-2-2-1-2-3-7">
                  <text:number>g.</text:number>
                  <text:p text:style-name="al">
                  <text:span text:style-name="nadrukcur">instandhoudingswerkzaamheden</text:span>: restauratie- en/of onderhoudswerkzaamheden, die noodzakelijk zijn voor het herstel of de instandhouding van de monumentale waarden van een gemeentelijk monument;</text:p>
                </text:list-item>
                <text:list-item text:style-override="id1-3-2-2-1-2-3-8">
                  <text:number>h.</text:number>
                  <text:p text:style-name="al">
                  <text:span text:style-name="nadrukcur">Leidraad subsidies Gemeentelijke Monumenten Zoetermeer</text:span>: de leidraad voor de uitvoering van instandhoudingswerkzaamheden, zoals die geldt op het tijdstip van indiening van de aanvraag om subsidie;</text:p>
                </text:list-item>
                <text:list-item text:style-override="id1-3-2-2-1-2-3-9">
                  <text:number>i.</text:number>
                  <text:p text:style-name="al">
                  <text:span text:style-name="nadrukcur">subsidiabele kosten</text:span>: kosten die noodzakelijk zijn om de onderdelen van een gemeentelijk monument, die monumentale waarden bezitten, op sobere en doelmatige wijze te herstellen of te conserveren. Kosten die uitsluitend of overwegend worden gemaakt voor de verbetering van het wooncomfort of onderhoud aan niet monumentale onderdelen vallen buiten deze regeling;</text:p>
                </text:list-item>
                <text:list-item text:style-override="id1-3-2-2-1-2-3-10">
                  <text:number>j.</text:number>
                  <text:p text:style-name="al">
                  <text:span text:style-name="nadrukcur">Team Erfgoed</text:span>: de beleidsmedewerker(s) cultureel erfgoed werkzaam bij de gemeente Zoetermeer bereikbaar via <text:span text:style-name="nadrukondlijn">erfgoed@zoetermeer.nl</text:span>;</text:p>
                </text:list-item>
                <text:list-item text:style-override="id1-3-2-2-1-2-3-11">
                  <text:number>k.</text:number>
                  <text:p text:style-name="al">
                  <text:span text:style-name="nadrukcur">zelfwerkzaamheid</text:span>: werkzaamheden die worden uitgevoerd door een natuurlijke of rechtspersoon zonder winstoogmerk.</text:p>
                </text:list-item>
              </text:list>
            </text:section>
            <text:section text:name="artikel_id1-3-2-2-1-3" text:style-name="artikel">
              <text:p text:style-name="artikel_kop_titel"><text:span text:style-name="artikel_kop_label">Artikel</text:span> <text:span text:style-name="artikel_kop_nr">2</text:span> Toepassing Algemene subsidieverordening Zoetermeer</text:p>
              <text:p text:style-name="al">De algemene subsidieverordening Zoetermeer is van toepassing op het verstrekken van subsidies in gevolge deze regeling, behalve voor zover bij of krachtens deze regeling op enig punt van de algemene subsidieverordening Zoetermeer wordt afgeweken.</text:p>
            </text:section>
            <text:section text:name="artikel_id1-3-2-2-1-4" text:style-name="artikel">
              <text:p text:style-name="artikel_kop_titel"><text:span text:style-name="artikel_kop_label">Artikel</text:span> <text:span text:style-name="artikel_kop_nr">3</text:span> Doel van de regeling</text:p>
              <text:p text:style-name="al">Het doel van deze subsidieregeling is het ondersteunen van eigenaren bij de instandhouding van Zoetermeerse gemeentelijke monumenten middels het bijdragen in de kosten van herbestemmingsonderzoek en instandhoudingswerkzaamheden.</text:p>
            </text:section>
            <text:section text:name="artikel_id1-3-2-2-1-5" text:style-name="artikel">
              <text:p text:style-name="artikel_kop_titel"><text:span text:style-name="artikel_kop_label">Artikel</text:span> <text:span text:style-name="artikel_kop_nr">4</text:span> Subsidiabele activiteiten: herbestemmingsonderzoek</text:p>
              <text:list text:style-name="id1-3-2-2-1-5-2">
                <text:list-item text:style-override="id1-3-2-2-1-5-2">
                  <text:number>1)</text:number>
                  <text:p text:style-name="al">Het college kan de eigenaar op zijn verzoek een eenmalige subsidie verstrekken voor onderzoek naar herbestemmingsmogelijkheden van zijn gemeentelijke monumenten, niet zijnde woonhuizen.</text:p>
                </text:list-item>
                <text:list-item text:style-override="id1-3-2-2-1-5-3">
                  <text:number>2)</text:number>
                  <text:p text:style-name="al">Subsidiabel zijn de kosten voor de volgende activiteiten: </text:p>
                  <text:list text:style-name="id1-3-2-2-1-5-3-3">
                    <text:list-item text:style-override="id1-3-2-2-1-5-3-3-1">
                      <text:number>a)</text:number>
                      <text:p text:style-name="al">het uitvoeren van een bouwhistorisch onderzoek in het kader van herbestemmingsopgaven volgens de ‘Richtlijnen Bouwhistorisch onderzoek 2009’ van de Rijksdienst voor het Cultureel Erfgoed.</text:p>
                    </text:list-item>
                    <text:list-item text:style-override="id1-3-2-2-1-5-3-3-2">
                      <text:number>b)</text:number>
                      <text:p text:style-name="al">het uitvoeren van een onderzoek naar de bouwtechnische gebreken, volgens NEN 2767 en het verkrijgen van inzicht in de kosten van de herstelwerkzaamheden die noodzakelijk zijn om het monument in een goede bouwtechnische staat te brengen;</text:p>
                    </text:list-item>
                    <text:list-item text:style-override="id1-3-2-2-1-5-3-3-3">
                      <text:number>c)</text:number>
                      <text:p text:style-name="al">de BTW over de onder 2a en 2b bedoelde subsidiabele kosten, voor zover deze niet bij de rijksbelastingen kan worden teruggevorderd.</text:p>
                    </text:list-item>
                  </text:list>
                </text:list-item>
              </text:list>
            </text:section>
            <text:section text:name="artikel_id1-3-2-2-1-6" text:style-name="artikel">
              <text:p text:style-name="artikel_kop_titel"><text:span text:style-name="artikel_kop_label">Artikel</text:span> <text:span text:style-name="artikel_kop_nr">5</text:span> Subsidiabele activiteiten: instandhoudingswerkzaamheden</text:p>
              <text:list text:style-name="id1-3-2-2-1-6-2">
                <text:list-item text:style-override="id1-3-2-2-1-6-2">
                  <text:number>1)</text:number>
                  <text:p text:style-name="al">Het college kan de eigenaar op zijn verzoek subsidie vertrekken voor instandhoudingswerkzaamheden aan zijn gemeentelijke monumenten.</text:p>
                </text:list-item>
                <text:list-item text:style-override="id1-3-2-2-1-6-3">
                  <text:number>2)</text:number>
                  <text:p text:style-name="al">Subsidiabel zijn de volgende kosten voor instandhoudingswerkzaamheden die voldoen aan de <text:span text:style-name="nadrukcur">Leidraad subsidies Gemeentelijke Monumenten Zoetermeer</text:span>:</text:p>
                  <text:list text:style-name="id1-3-2-2-1-6-3-3">
                    <text:list-item text:style-override="id1-3-2-2-1-6-3-3-1">
                      <text:number>a)</text:number>
                      <text:p text:style-name="al">het deel van de aanneemsom dat betrekking heeft op het herstel van (onderdelen van) het casco, alsmede op het herstel van onderdelen die de monumentale waarde van het gemeentelijke monument bepalen, zoals decoratieve gevelelementen en stoepen etc.;</text:p>
                    </text:list-item>
                    <text:list-item text:style-override="id1-3-2-2-1-6-3-3-2">
                      <text:number>b)</text:number>
                      <text:p text:style-name="al">de kosten van architect en constructeur, alsmede de kosten van het toezicht, voor zover deze betrekking hebben op instandhoudingswerkzaamheden;</text:p>
                    </text:list-item>
                    <text:list-item text:style-override="id1-3-2-2-1-6-3-3-3">
                      <text:number>c)</text:number>
                      <text:p text:style-name="al">de kosten die voortvloeien uit het herstel van onvoorziene bouwkundige gebreken die tijdens de instandhoudingswerkzaamheden worden geconstateerd, mits binnen twee weken na de constatering gemeld en vervolgens geaccordeerd door Team Erfgoed;</text:p>
                    </text:list-item>
                    <text:list-item text:style-override="id1-3-2-2-1-6-3-3-4">
                      <text:number>d)</text:number>
                      <text:p text:style-name="al">de BTW over de onder 2a en 2b bedoelde subsidiabele kosten, voor zover deze niet bij de rijksbelastingen kan worden teruggevorderd.</text:p>
                    </text:list-item>
                  </text:list>
                </text:list-item>
                <text:list-item text:style-override="id1-3-2-2-1-6-4">
                  <text:number>3)</text:number>
                  <text:p text:style-name="al">Niet subsidiabel zijn kosten die:</text:p>
                  <text:list text:style-name="id1-3-2-2-1-6-4-3">
                    <text:list-item text:style-override="id1-3-2-2-1-6-4-3-1">
                      <text:number>a)</text:number>
                      <text:p text:style-name="al">op grond van een andere subsidieregeling voor subsidie in aanmerking komen of waarvoor subsidie op grond van een andere subsidieregeling is aangevraagd;</text:p>
                    </text:list-item>
                    <text:list-item text:style-override="id1-3-2-2-1-6-4-3-2">
                      <text:number>b)</text:number>
                      <text:p text:style-name="al">door een verzekering worden gedekt;</text:p>
                    </text:list-item>
                    <text:list-item text:style-override="id1-3-2-2-1-6-4-3-3">
                      <text:number>c)</text:number>
                      <text:p text:style-name="al">voortvloeien uit instandhoudingswerkzaamheden aan onderdelen van een gemeentelijk monument waarvoor binnen vijf jaar voorafgaand aan de aanvraag al subsidie is verleend.</text:p>
                    </text:list-item>
                  </text:list>
                </text:list-item>
              </text:list>
            </text:section>
            <text:section text:name="artikel_id1-3-2-2-1-7" text:style-name="artikel">
              <text:p text:style-name="artikel_kop_titel"><text:span text:style-name="artikel_kop_label">Artikel</text:span> <text:span text:style-name="artikel_kop_nr">6</text:span> Vereisten om voor subsidie in aanmerking te komen</text:p>
              <text:list text:style-name="id1-3-2-2-1-7-2">
                <text:list-item text:style-override="id1-3-2-2-1-7-2">
                  <text:number>1)</text:number>
                  <text:p text:style-name="al">Subsidie kan uitsluitend worden verstrekt wanneer:</text:p>
                  <text:list text:style-name="id1-3-2-2-1-7-2-3">
                    <text:list-item text:style-override="id1-3-2-2-1-7-2-3-1">
                      <text:number>a)</text:number>
                      <text:p text:style-name="al">de omgevingsvergunning verleend is voor zover het subsidiabele activiteiten betreft die omgevingsvergunningplichtig zijn;</text:p>
                    </text:list-item>
                    <text:list-item text:style-override="id1-3-2-2-1-7-2-3-2">
                      <text:number>b)</text:number>
                      <text:p text:style-name="al">activiteiten waarvoor subsidie wordt gevraagd nog niet zijn uitgevoerd;</text:p>
                    </text:list-item>
                    <text:list-item text:style-override="id1-3-2-2-1-7-2-3-3">
                      <text:number>c)</text:number>
                      <text:p text:style-name="al">met de activiteiten het belang van de monumentenzorg in voldoende mate wordt gediend;</text:p>
                    </text:list-item>
                    <text:list-item text:style-override="id1-3-2-2-1-7-2-3-4">
                      <text:number>d)</text:number>
                      <text:p text:style-name="al">het gaat om een gemeentelijk monument dat niet in eigendom van de gemeente of andere overheden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DELING</text:p>
            <text:section text:name="artikel_id1-3-2-2-2-2" text:style-name="artikel">
              <text:p text:style-name="artikel_kop_titel"><text:span text:style-name="artikel_kop_label">Artikel</text:span> <text:span text:style-name="artikel_kop_nr">7</text:span> Subsidieplafond en begrotingsvoorbehoud</text:p>
              <text:list text:style-name="id1-3-2-2-2-2-2">
                <text:list-item text:style-override="id1-3-2-2-2-2-2">
                  <text:number>1)</text:number>
                  <text:p text:style-name="al">Voor subsidieverlening op grond van deze subsidieregeling geldt per kalenderjaar een subsidieplafond van € 79.000;</text:p>
                </text:list-item>
                <text:list-item text:style-override="id1-3-2-2-2-2-3">
                  <text:number>2)</text:number>
                  <text:p text:style-name="al">Het college kan in een besluit en met inachtneming van de door de raad in de begroting vastgestelde kaders een afwijkend subsidieplafond vaststellen voor het betrokken kalenderjaar;</text:p>
                </text:list-item>
                <text:list-item text:style-override="id1-3-2-2-2-2-4">
                  <text:number>3)</text:number>
                  <text:p text:style-name="al">Een subsidie ten laste van een begroting die nog niet is vastgesteld of goedgekeurd, wordt verleend onder de voorwaarde dat voloende middelen op de begroting beschikbaar zullen worden gesteld. Bij het verleningsbesluit wordt daarop gewezen.</text:p>
                </text:list-item>
              </text:list>
            </text:section>
            <text:section text:name="artikel_id1-3-2-2-2-3" text:style-name="artikel">
              <text:p text:style-name="artikel_kop_titel"><text:span text:style-name="artikel_kop_label">Artikel</text:span> <text:span text:style-name="artikel_kop_nr">8</text:span> Wijze van verdeling</text:p>
              <text:list text:style-name="id1-3-2-2-2-3-2">
                <text:list-item text:style-override="id1-3-2-2-2-3-2">
                  <text:number>1)</text:number>
                  <text:p text:style-name="al">Verstrekking van subsidie vindt plaats op volgorde van het tijdstip van ontvangst van complete aanvragen, totdat het vastgestelde subsidieplafond is bereikt.</text:p>
                </text:list-item>
                <text:list-item text:style-override="id1-3-2-2-2-3-3">
                  <text:number>2)</text:number>
                  <text:p text:style-name="al">Als de aanvrager krachtens artikel 4:5 van de Algemene wet bestuursrecht de gelegenheid heeft gehad de aanvraag aan te vullen, geldt als tijdstip van ontvangst van de aanvraag het tijdstip waarop de aangevulde aanvraag is ontvangen.</text:p>
                </text:list-item>
                <text:list-item text:style-override="id1-3-2-2-2-3-4">
                  <text:number>3)</text:number>
                  <text:p text:style-name="al">Bij overschrijding van het subsidieplafond wordt bij de laatste aanvraag tot subsidieverlening die volledig is ingediend en die aan de vereisten voldoet, de te verstrekken subsidie naar beneden bijgesteld tot het plafond niet meer overschreden wordt.</text:p>
                </text:list-item>
                <text:list-item text:style-override="id1-3-2-2-2-3-5">
                  <text:number>4)</text:number>
                  <text:p text:style-name="al">Indien bij overschrijding van het toepasselijke subsidieplafond blijkt dat het tijdstip van ontvangst van de aanvragen op de desbetreffende dag niet is vast te stellen, zal van de op die dag ontvangen aanvragen, de volgorde van ontvangst door middel van loting worden vastgesteld.</text:p>
                </text:list-item>
              </text:list>
            </text:section>
            <text:p text:style-name="hoofdstuk_bottom"/>
          </text:section>
          <text:section text:name="hoofdstuk_id1-3-2-2-3" text:style-name="hoofdstuk">
            <text:p text:style-name="hoofdstuk_kop"><text:span text:style-name="label">HOOFDSTUK</text:span> <text:span text:style-name="nr">3</text:span> SUBSIDIEHOOGTE</text:p>
            <text:section text:name="artikel_id1-3-2-2-3-2" text:style-name="artikel">
              <text:p text:style-name="artikel_kop_titel"><text:span text:style-name="artikel_kop_label">Artikel</text:span> <text:span text:style-name="artikel_kop_nr">9</text:span> Hoogte subsidie</text:p>
              <text:list text:style-name="id1-3-2-2-3-2-2">
                <text:list-item text:style-override="id1-3-2-2-3-2-2">
                  <text:number>1)</text:number>
                  <text:p text:style-name="al">De eenmalige subsidie ten behoeve van onderzoek naar herbestemmingsmogelijkheden van gemeentelijke monumenten bedraagt 50% van de subsidiabele kosten tot een maximum van € 5.000.</text:p>
                </text:list-item>
                <text:list-item text:style-override="id1-3-2-2-3-2-3">
                  <text:number>2)</text:number>
                  <text:p text:style-name="al">De subsidie ten behoeve van instandhoudingswerkzaamheden aan een gemeentelijk monument bedraagt 50% van de subsidiabele kosten tot een maximum van €5.000;</text:p>
                </text:list-item>
                <text:list-item text:style-override="id1-3-2-2-3-2-4">
                  <text:number>3)</text:number>
                  <text:p text:style-name="al">Indien instandhoudingswerkzaamheden als bedoeld in het tweede lid geheel in zelfwerkzaamheid worden uitgevoerd, bedraagt de subsidie 50% van de subsidiabele materiaalkosten tot een maximum van € 2.500;</text:p>
                </text:list-item>
                <text:list-item text:style-override="id1-3-2-2-3-2-5">
                  <text:number>4)</text:number>
                  <text:p text:style-name="al">De in het tweede en derde lid genoemde maximale bedragen worden per gemeentelijk monument slechts eenmaal per twee kalenderjaren verstrekt. </text:p>
                </text:list-item>
                <text:list-item text:style-override="id1-3-2-2-3-2-6">
                  <text:number>5)</text:number>
                  <text:p text:style-name="al">Om voor subsidie in aanmerking te komen dienen de subsidiabele kosten ten minste € 500 te bedragen. </text:p>
                </text:list-item>
              </text:list>
            </text:section>
            <text:p text:style-name="hoofdstuk_bottom"/>
          </text:section>
          <text:section text:name="hoofdstuk_id1-3-2-2-4" text:style-name="hoofdstuk">
            <text:p text:style-name="hoofdstuk_kop"><text:span text:style-name="label">HOOFDSTUK</text:span> <text:span text:style-name="nr">5</text:span> SUBSIDIEVERSTREKKING</text:p>
            <text:section text:name="artikel_id1-3-2-2-4-2" text:style-name="artikel">
              <text:p text:style-name="artikel_kop_titel"><text:span text:style-name="artikel_kop_label">Artikel</text:span> <text:span text:style-name="artikel_kop_nr">10</text:span> Subsidieaanvraag</text:p>
              <text:list text:style-name="id1-3-2-2-4-2-2">
                <text:list-item text:style-override="id1-3-2-2-4-2-2">
                  <text:number>1)</text:number>
                  <text:p text:style-name="al">Een aanvraag tot subsidieverlening wordt schriftelijk ingediend bij het college met gebruikmaking van een aanvraagformulier.</text:p>
                </text:list-item>
                <text:list-item text:style-override="id1-3-2-2-4-2-3">
                  <text:number>2)</text:number>
                  <text:p text:style-name="al">Bij de aanvraag legt de aanvrager ten minste de volgende gegevens over:</text:p>
                  <text:list text:style-name="id1-3-2-2-4-2-3-3">
                    <text:list-item text:style-override="id1-3-2-2-4-2-3-3-1">
                      <text:number>a)</text:number>
                      <text:p text:style-name="al">het bewijs van eigendom, erfpacht of houder van het recht van opstal van het monument door middel van een gewaarmerkt recent uittreksel uit de kadastrale legger;</text:p>
                    </text:list-item>
                    <text:list-item text:style-override="id1-3-2-2-4-2-3-3-2">
                      <text:number>b)</text:number>
                      <text:p text:style-name="al">een werkomschrijving c.q. bestek;</text:p>
                    </text:list-item>
                    <text:list-item text:style-override="id1-3-2-2-4-2-3-3-3">
                      <text:number>c) </text:number>
                      <text:p text:style-name="al">een begroting die is gespecificeerd naar activiteit, uren en materialen;</text:p>
                    </text:list-item>
                    <text:list-item text:style-override="id1-3-2-2-4-2-3-3-4">
                      <text:number>d)</text:number>
                      <text:p text:style-name="al">foto’s van de huidige toestand en van de directe omgeving van het gemeentelijk monument;</text:p>
                    </text:list-item>
                    <text:list-item text:style-override="id1-3-2-2-4-2-3-3-5">
                      <text:number>e)</text:number>
                      <text:p text:style-name="al">indien voor instandhoudingswerkzaamheden een omgevingsvergunning is vereist; de verleende vergunning met bijbehorende tekeningen en plattegronden;</text:p>
                    </text:list-item>
                    <text:list-item text:style-override="id1-3-2-2-4-2-3-3-6">
                      <text:number>f)</text:number>
                      <text:p text:style-name="al">bewijs van een uitgebreide opstalverzekering, waaruit blijkt dat de kosten van herstel of herbouw door de verzekering voldoende gedekt zijn.</text:p>
                    </text:list-item>
                  </text:list>
                </text:list-item>
              </text:list>
            </text:section>
            <text:section text:name="artikel_id1-3-2-2-4-3" text:style-name="artikel">
              <text:p text:style-name="artikel_kop_titel"><text:span text:style-name="artikel_kop_label">Artikel</text:span> <text:span text:style-name="artikel_kop_nr">11</text:span> Aanvraagtermijn</text:p>
              <text:p text:style-name="al">Een aanvraag tot subsidieverlening op grond van deze subsidieregeling moet conform de algemene subsidieverordening Zoetermeer tenminste dertien weken voor de start van de te subsidiëren activiteit worden ingediend.</text:p>
            </text:section>
            <text:section text:name="artikel_id1-3-2-2-4-4" text:style-name="artikel">
              <text:p text:style-name="artikel_kop_titel"><text:span text:style-name="artikel_kop_label">Artikel</text:span> <text:span text:style-name="artikel_kop_nr">12</text:span> Ontvankelijkheid subsidieaanvraag</text:p>
              <text:list text:style-name="id1-3-2-2-4-4-2">
                <text:list-item text:style-override="id1-3-2-2-4-4-2">
                  <text:number>1)</text:number>
                  <text:p text:style-name="al">In situaties als bedoeld in artikel 4:5 Awb, doet het college daarvan binnen vier weken na ontvangst van de subsidieaanvraag schriftelijk mededeling aan de aanvrager.</text:p>
                </text:list-item>
                <text:list-item text:style-override="id1-3-2-2-4-4-3">
                  <text:number>2)</text:number>
                  <text:p text:style-name="al">De aanvrager dient binnen de in de mededeling aangegeven termijn de aanvraag aan te vullen met de nog ontbrekende gegevens of deze gegevens desgevraagd te verduidelijken. Wanneer de gevraagde gegevens en/of duidelijkheid niet binnen deze termijn zijn geleverd, wordt de aanvraag niet in behandeling genomen.</text:p>
                </text:list-item>
              </text:list>
            </text:section>
            <text:section text:name="artikel_id1-3-2-2-4-5" text:style-name="artikel">
              <text:p text:style-name="artikel_kop_titel"><text:span text:style-name="artikel_kop_label">Artikel</text:span> <text:span text:style-name="artikel_kop_nr">13</text:span> Beslistermijn</text:p>
              <text:list text:style-name="id1-3-2-2-4-5-2">
                <text:list-item text:style-override="id1-3-2-2-4-5-2">
                  <text:number>1)</text:number>
                  <text:p text:style-name="al">Het college beslist binnen dertien weken na ontvangst van een volledige subsidieaanvraag;</text:p>
                </text:list-item>
                <text:list-item text:style-override="id1-3-2-2-4-5-3">
                  <text:number>2)</text:number>
                  <text:p text:style-name="al">Indien het college niet binnen dertien weken beslist over de aanvraag, dan stelt zij de aanvrager schriftelijk in kennis van de termijn waarbinnen een beslissing tegemoet kan worden gezien.</text:p>
                </text:list-item>
              </text:list>
            </text:section>
            <text:p text:style-name="hoofdstuk_bottom"/>
          </text:section>
          <text:section text:name="hoofdstuk_id1-3-2-2-5" text:style-name="hoofdstuk">
            <text:p text:style-name="hoofdstuk_kop"><text:span text:style-name="label">HOOFDSTUK</text:span> <text:span text:style-name="nr">6</text:span> VERPLICHTINGEN VAN DE SUBSIDIEONTVANGER</text:p>
            <text:section text:name="artikel_id1-3-2-2-5-2" text:style-name="artikel">
              <text:p text:style-name="artikel_kop_titel"><text:span text:style-name="artikel_kop_label">Artikel</text:span> <text:span text:style-name="artikel_kop_nr">14</text:span> Termijn aanvang en beëindiging activiteiten</text:p>
              <text:p text:style-name="al">Bij het verlenen van de subsidie kunnen de volgende verplichtingen worden opgelegd ten aanzien van aanvang en afronding van de activiteiten:</text:p>
              <text:list text:style-name="id1-3-2-2-5-2-3">
                <text:list-item text:style-override="id1-3-2-2-5-2-3-1">
                  <text:number>a)</text:number>
                  <text:p text:style-name="al">binnen uiterlijk zes maanden na het onherroepelijk worden van het besluit tot subsidieverlening moet een begin met de activiteiten zijn gemaakt;</text:p>
                </text:list-item>
                <text:list-item text:style-override="id1-3-2-2-5-2-3-2">
                  <text:number>b)</text:number>
                  <text:p text:style-name="al">uiterlijk twee weken voor aanvang van de instandhoudingswerkzaamheden doet de aanvrager hiervan melding aan Team Erfgoed;</text:p>
                </text:list-item>
                <text:list-item text:style-override="id1-3-2-2-5-2-3-3">
                  <text:number>c)</text:number>
                  <text:p text:style-name="al">de activiteiten worden uiterlijk binnen twee jaar voltooid, nadat het besluit tot subsidieverlening onherroepelijk is geworden;</text:p>
                </text:list-item>
                <text:list-item text:style-override="id1-3-2-2-5-2-3-4">
                  <text:number>d)</text:number>
                  <text:p text:style-name="al">bij onvoorziene omstandigheden, die buiten de directe invloedsfeer van de aanvrager liggen, kan het college de onder a en c genoemde termijnen op verzoek van de aanvrager schriftelijk verlengen.</text:p>
                </text:list-item>
              </text:list>
            </text:section>
            <text:section text:name="artikel_id1-3-2-2-5-3" text:style-name="artikel">
              <text:p text:style-name="artikel_kop_titel"><text:span text:style-name="artikel_kop_label">Artikel</text:span> <text:span text:style-name="artikel_kop_nr">15</text:span> Uitvoering</text:p>
              <text:p text:style-name="al">Bij het verlenen van de subsidie kunnen de volgende verplichtingen worden opgelegd ten aanzien van de uitvoering:</text:p>
              <text:list text:style-name="id1-3-2-2-5-3-3">
                <text:list-item text:style-override="id1-3-2-2-5-3-3-1">
                  <text:number>a)</text:number>
                  <text:p text:style-name="al">de instandhoudingswerkzaamheden moeten worden uitgevoerd in overeenstemming met de <text:span text:style-name="nadrukcur">Leidraad subsidies Gemeentelijke Monumenten Zoetermeer</text:span>;</text:p>
                </text:list-item>
                <text:list-item text:style-override="id1-3-2-2-5-3-3-2">
                  <text:number>b)</text:number>
                  <text:p text:style-name="al">bij instandhoudingswerkzaamheden wordt niet afgeweken van een op bouwhistorisch onderzoek of kleurenonderzoek gefundeerd advies dat bij de aanvraag is gevoegd, behalve wanneer daarvoor toestemming van het college is verkregen;</text:p>
                </text:list-item>
                <text:list-item text:style-override="id1-3-2-2-5-3-3-3">
                  <text:number>c)</text:number>
                  <text:p text:style-name="al">de eigenaar verstrekt het college desgevraagd nadere rapportages over de voortgang en uitvoering van de instandhoudingswerkzaamheden.</text:p>
                </text:list-item>
              </text:list>
            </text:section>
            <text:section text:name="artikel_id1-3-2-2-5-4" text:style-name="artikel">
              <text:p text:style-name="artikel_kop_titel"><text:span text:style-name="artikel_kop_label">Artikel</text:span> <text:span text:style-name="artikel_kop_nr">16</text:span> Toezicht</text:p>
              <text:p text:style-name="al">De eigenaar is verplicht om aan door het college aangewezen personen van de gemeente toegang tot de bouwplaats(en) en het werk te verlenen, alsook inzage te geven in alle op de instandhoudingswerkzaamheden betrekking hebbende stukken.</text:p>
            </text:section>
            <text:section text:name="artikel_id1-3-2-2-5-5" text:style-name="artikel">
              <text:p text:style-name="artikel_kop_titel"><text:span text:style-name="artikel_kop_label">Artikel</text:span> <text:span text:style-name="artikel_kop_nr">17</text:span> Verplichtingen na afronding van de activiteiten</text:p>
              <text:list text:style-name="id1-3-2-2-5-5-2">
                <text:list-item text:style-override="id1-3-2-2-5-5-2">
                  <text:number>1)</text:number>
                  <text:p text:style-name="al">Binnen dertien weken na het gereedkomen van de instandhoudingswerkzaamheden en/of het herbestemmingsonderzoek dient de aanvrager bij Team Erfgoed een verklaring in dat de werkzaamheden zijn en/of het onderzoek is afgerond;</text:p>
                </text:list-item>
                <text:list-item text:style-override="id1-3-2-2-5-5-3">
                  <text:number>2)</text:number>
                  <text:p text:style-name="al">De gereedmelding gaat vergezeld van:</text:p>
                  <text:list text:style-name="id1-3-2-2-5-5-3-3">
                    <text:list-item text:style-override="id1-3-2-2-5-5-3-3-1">
                      <text:number>a)</text:number>
                      <text:p text:style-name="al">een verantwoording van de gemaakte kosten welke is gerelateerd aan de ingediende begroting, met bijgevoegd kopieën van de betreffende facturen en betalingsbewijzen;</text:p>
                    </text:list-item>
                    <text:list-item text:style-override="id1-3-2-2-5-5-3-3-2">
                      <text:number>b)</text:number>
                      <text:p text:style-name="al">in geval van instandhoudingswerkzaamheden, een door de architect gewaarmerkt volledig stel revisietekeningen, waarop door verschillende wijzen van arcering het oude en nieuwe werk zijn te onderscheiden. Deze verplichting heeft alleen betrekking op activiteiten die omgevingsvergunningplichtig zijn;</text:p>
                    </text:list-item>
                    <text:list-item text:style-override="id1-3-2-2-5-5-3-3-3">
                      <text:number>c)</text:number>
                      <text:p text:style-name="al">in geval van herbestemmingsonderzoek, het volledige resultaat van het onderzoek inclusief bijbehorende onderzoeken.</text:p>
                    </text:list-item>
                  </text:list>
                </text:list-item>
              </text:list>
            </text:section>
            <text:p text:style-name="hoofdstuk_bottom"/>
          </text:section>
          <text:section text:name="hoofdstuk_id1-3-2-2-6" text:style-name="hoofdstuk">
            <text:p text:style-name="hoofdstuk_kop"><text:span text:style-name="label">HOOFDSTUK</text:span> <text:span text:style-name="nr">7</text:span> OVERGANGS- EN SLOTBEPALINGEN</text:p>
            <text:section text:name="artikel_id1-3-2-2-6-2" text:style-name="artikel">
              <text:p text:style-name="artikel_kop_titel"><text:span text:style-name="artikel_kop_label">Artikel</text:span> <text:span text:style-name="artikel_kop_nr">18</text:span> Hardheidsclausule</text:p>
              <text:p text:style-name="al">Indien de toepassing van deze regeling zou leiden tot onbillijkheid van overwegende aard, kan het college gelet op het belang van de monumentenzorg afwijken van de bepalingen van deze regeling.</text:p>
            </text:section>
            <text:section text:name="artikel_id1-3-2-2-6-3" text:style-name="artikel">
              <text:p text:style-name="artikel_kop_titel"><text:span text:style-name="artikel_kop_label">Artikel</text:span> <text:span text:style-name="artikel_kop_nr">19</text:span> Toezichthouders</text:p>
              <text:p text:style-name="al">Met het toezicht op de naleving van het bepaalde bij of krachtens deze regeling zijn belast de bij besluit van het college aan te wijzen personen.</text:p>
            </text:section>
            <text:section text:name="artikel_id1-3-2-2-6-4" text:style-name="artikel">
              <text:p text:style-name="artikel_kop_titel"><text:span text:style-name="artikel_kop_label">Artikel</text:span> <text:span text:style-name="artikel_kop_nr">20</text:span> Overgangsbepaling</text:p>
              <text:p text:style-name="al">Deze regeling is van toepassing op subsidies die vanaf de datum van inwerkingtreding van deze regeling zijn aangevraagd. </text:p>
            </text:section>
            <text:section text:name="artikel_id1-3-2-2-6-5" text:style-name="artikel">
              <text:p text:style-name="artikel_kop_titel"><text:span text:style-name="artikel_kop_label">Artikel</text:span> <text:span text:style-name="artikel_kop_nr">21</text:span> Citeertitel</text:p>
              <text:p text:style-name="al">Deze regeling kan worden aangehaald als ‘Subsidieregeling gemeentelijke monumenten Zoetermeer 2023’.</text:p>
              <text:p text:style-name="al"/>
              <text:p text:style-name="al">Deze regeling treedt na de openbare bekendmaking op 1 januari 2023 in werking. </text:p>
            </text:section>
            <text:p text:style-name="hoofdstuk_bottom"/>
          </text:section>
        </text:section>
        <text:section text:name="regeling-sluiting_id1-3-2-3" text:style-name="regeling-sluiting">
          <text:section text:name="ondertekening_id1-3-2-3-1">
            <text:p><text:span text:style-name="functie">Zoetermeer 10 me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vet">Toelichting bij de Subsidieregeling gemeentelijke monumenten Zoetermeer 2023</text:span>
          </text:p>
          <text:p text:style-name="al">Deze subsidieregeling vervangt de Subisidieregeling onderhoud monumenten Zoetermeer uit 2016. Deze regeling bleek niet in alle opzichten te voldoen aan de wens van de gemeente om over de wijze waarop verleende subsidies worden besteed inhoudelijk te kunnen adviseren en toezicht te houden op de uitvoering. De nu voorliggende regeling voorziet wel in mogelijkheden om aan deze aspecten vorm en inhoud te geven. Dit vooral door het koppelen van de regeling aan de inhoudelijke Leidraad subsidies Gemeentelijke Monumenten Zoetermeer. Deze leidraad is als beleidsregel door het college vastgesteld.</text:p>
          <text:p text:style-name="al"/>
          <text:p text:style-name="al">Deze subsidieregeling is door het college van burgemeester en wethouders vastgesteld op grond van de in artikel 2 van de Algemene Subsidieverordening Zoetermeer 2016 (ASV) toegekende bevoegdheid om subsidieregelingen vast te stellen. </text:p>
          <text:p text:style-name="al"/>
          <text:p text:style-name="al">Bij het opstellen van deze regeling is daar waar mogelijk aansluiting gezocht bij de bepalingen in de ASV. Op enkele punten kent deze regeling afwijkende bepalingen, omdat die beter passen bij het onderwerp van deze regeling.</text:p>
          <text:p text:style-name="al"/>
          <text:p text:style-name="al">
          <text:span text:style-name="nadrukvet">Artikelsgewijze toelichting</text:span>
        </text:p>
          <text:p text:style-name="al">Artikelen waarvan de inhoud voor zich spreekt worden hier niet nader toegelicht. </text:p>
          <text:p text:style-name="al"/>
          <text:p text:style-name="al">
          <text:span text:style-name="nadrukvet">Artikel 1 Begripsbepalingen </text:span>
        </text:p>
          <text:p text:style-name="al">In dit artikel wordt een aantal begrippen verklaard voor zover de betekenis niet zonder meer uit het algemene spraakgebruik kan worden afgeleid. Er is onder andere voor gekozen hier te benoemen dat Team Erfgoed bestaat uit de beleidsmedewerkers erfgoed van de gemeente Zoetermeer.</text:p>
          <text:p text:style-name="al"/>
          <text:p text:style-name="al">
          <text:span text:style-name="nadrukvet">Artikel 4 Subsidiabele activiteiten: herbestemmingsonderzoek</text:span>
        </text:p>
          <text:p text:style-name="al">In dit artikel is geregeld dat een subsidie kan worden gegeven voor onderzoek naar mogelijk nieuwe functies van gemeentelijke monumenten met inachtneming van de cultuurhistorische waarde van het betreffende pand. Dit is alleen mogelijk wanneer het een pand betreft dat geen woonfunctie heeft. In lid 2 zijn randvoorwaarden opgenomen waaraan zo’n onderzoek moet voldoen om voor subsidie in aanmerking te komen. Onder sub a is sprake van bouwhistorisch onderzoek. Dit betreft onderzoek als bedoeld in de ‘Richtlijnen bouwhistorisch onderzoek 2009’ (<text:a xlink:href="https://www.cultureelerfgoed.nl/publicaties/publicaties/2009/01/01/richtlijnen-bouwhistorisch-onderzoek" xlink:type="simple"><text:span text:style-name="nadrukondlijn">Richtlijnen bouwhistorisch onderzoek | Publicatie | Rijksdienst voor het Cultureel Erfgoed</text:span></text:a>). </text:p>
          <text:p text:style-name="al"/>
          <text:p text:style-name="al">
          <text:span text:style-name="nadrukvet">Artikel 5 Subsidiabele activiteiten: instandhoudingswerkzaamheden</text:span>
        </text:p>
          <text:p text:style-name="al">In dit artikel is geregeld onder welke voorwaarden subsidie kan worden verleend voor onderhouds- en/of reparatiewerkzaamheden aan gemeentelijke monumenten. In dit artikel (lid 2) is de relatie tussen het verkrijgen van subsidie en de randvoorwaarde dat werkzaamheden moet worden uitgevoerd conform de Leidraad subsidies Gemeentelijke Monumenten Zoetermeer geregeld. Ook is hier geregeld welke soorten kosten wel en niet voor subsidie in aanmerking komen.</text:p>
          <text:p text:style-name="al"/>
          <text:p text:style-name="al">
          <text:span text:style-name="nadrukvet">Artikel 6 Vereisten om voor subsidie in aanmerking te komen</text:span>
        </text:p>
          <text:p text:style-name="al">In sub c is geregeld dat alleen subsidie wordt verstrekt wanneer het belang van de monumentenzorg voldoende wordt gediend. Hiermee wordt bedoeld dat werkzaamheden gericht moeten zijn op ondersteuning van het behoud van de cultuurhistorische waarden van het monument en technisch en functioneel degelijk worden uitgevoerd.</text:p>
          <text:p text:style-name="al"/>
          <text:p text:style-name="al">
          <text:span text:style-name="nadrukvet">Artikel 8 Wijze van verdeling</text:span>
        </text:p>
          <text:p text:style-name="al">In dit artikel zijn regels opgenomen over hoe toekenning van subsidies plaatsvindt. In eerste instantie worden subsidies toegekend op volgorde van binnenkomst van aanvragen. Wanneer het subsidieplafond bijna bereikt is, regelt lid 3 hoe het resterende budget wordt toegekend. </text:p>
          <text:p text:style-name="al"/>
          <text:p text:style-name="al">Deze regeling gaat niet uit van een systeem van bevoorschotting, maar van vaststellen en toekennen. Dat vloeit voort uit de Algemene subsidieverordening die voorschrijft dat voor subsidies tot 5000 euro gekozen wordt voor directe toekenning in plaats van het uitkeren van een voorschot en verantwoording achteraf. Hier is voor gekozen om de administratieve lasten voor kleinere subsidies te beperken.</text:p>
          <text:p text:style-name="al"/>
          <text:p text:style-name="al">
          <text:span text:style-name="nadrukvet">Artikel 10 Subsidieaanvraag</text:span>
        </text:p>
          <text:p text:style-name="al">In dit artikel is in lid 2 aangegeven aan welke vereisten een aanvraag moet voldoen om in behandeling te worden genomen.</text:p>
          <text:p text:style-name="al"/>
          <text:p text:style-name="al">
          <text:span text:style-name="nadrukvet">Artikel 13 Beslistermijn</text:span>
        </text:p>
          <text:p text:style-name="al">Net als bij de aanvraagtermijn in artikel 11 is aangesloten bij de termijnen in de ASV.</text:p>
          <text:p text:style-name="al"/>
          <text:p text:style-name="al">
          <text:span text:style-name="nadrukvet">Artikel 14 Termijn aanvang en beëindiging activiteiten</text:span>
        </text:p>
          <text:p text:style-name="al">Om te voorkomen dat verleende subsidies ongebruikt blijven, zijn in dit artikel bepalingen opgenomen over de termijn waarbinnen de besteding van de gesubsidieerde activiteiten moet worden gestart en afgerond. De regeling kent wel een mogelijkheid om daar op aanvraag van af te wijken. </text:p>
          <text:p text:style-name="al"/>
          <text:p text:style-name="al">
          <text:span text:style-name="nadrukvet">Artikel 15 Uitvoering</text:span>
        </text:p>
          <text:p text:style-name="al">Dit artikel biedt de mogelijkheid om verplichtingen op te leggen aan subsidieontvangers, om te bereiken dat werkzaamheden worden uitgevoerd op een manier die leidt tot de gewenste kwaliteit.</text:p>
          <text:p text:style-name="al"/>
          <text:p text:style-name="al">
          <text:span text:style-name="nadrukvet">Artikel 16 Toezicht</text:span>
        </text:p>
          <text:p text:style-name="al">In combinatie met artikel 15 biedt dit artikel de mogelijkheid aan Team Erfgoed om toe te zien op een juiste uitvoering van de gesubsidieerde activiteiten.</text:p>
          <text:p text:style-name="al"/>
          <text:p text:style-name="al">
          <text:span text:style-name="nadrukvet">Artikel 17 Verplichtingen na afronding van de activiteiten</text:span>
        </text:p>
          <text:p text:style-name="al">Met lid 2 onder c wordt bedoeld dat het complete onderzoek dient te worden opgestuurd naar Team Erfgoed en niet alleen het eindrapport. Dus ook onderliggende onderzoeken dienen te worden opgestuurd, zoals een bouwhistorisch onderzoe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3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Zoetermeer 2016]|[https://lokaleregelgeving.overheid.nl/CVDR404294</meta:user-defined>
    <meta:user-defined meta:name="DCTERMS.alternative">Subsidieregeling gemeentelijke monumenten Zoetermeer 2023</meta:user-defined>
    <dc:language>nl</dc:language>
    <meta:user-defined meta:name="OVERHEIDop.locatietype/OVERHEIDop.gebiedsmarkering">Gemeente</meta:user-defined>
    <meta:user-defined meta:name="DC.title">Subsidieregeling gemeentelijke monumenten Zoetermeer 2023</meta:user-defined>
    <meta:user-defined meta:name="DCTERMS.W3CDTF/DCTERMS.available">2022-05-19</meta:user-defined>
    <meta:user-defined meta:name="DCTERMS.W3CDTF/OVERHEIDop.jaargang">2022</meta:user-defined>
    <meta:user-defined meta:name="OVERHEIDop.publicationIssue">226369</meta:user-defined>
    <meta:user-defined meta:name="OVERHEIDop.betreftRegeling">CVDR676827_1</meta:user-defined>
    <meta:user-defined meta:name="xs:date/OVERHEIDop.startdatum">2023-01-01</meta:user-defined>
    <meta:user-defined meta:name="OVERHEIDop.GmbID/DC.identifier">gmb-2022-226369</meta:user-defined>
    <meta:user-defined meta:name="OVERHEIDop.versieInformatie"/>
  </office:meta>
</office:document-meta>
</file>