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4daagse Barchem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2 is onderstaande aanvraag binnengekomen:</text:p>
            <text:p text:style-name="common-al">W.s.v. Dos Barchem, Avond4daagse Barchem, 20 juni tot en met 32 juni, Beukenlaan 1, 2022-240841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3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841</meta:user-defined>
    <dc:language>nl</dc:language>
    <meta:user-defined meta:name="OVERHEIDop.locatietype/OVERHEIDop.gebiedsmarkering">Adres</meta:user-defined>
    <meta:user-defined meta:name="DC.title">Aangevraagde evenementenvergunning Avond4daagse Barchem in Bar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366</meta:user-defined>
    <meta:user-defined meta:name="OVERHEIDop.GmbID/DC.identifier">gmb-2022-226366</meta:user-defined>
    <meta:user-defined meta:name="OVERHEIDop.versieInformatie"/>
  </office:meta>
</office:document-meta>
</file>