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Geen locatie bekend.</text:span>
          </text:p>
            <text:p text:style-name="common-al">Zaakomschrijving: het opzeggen van de standplaatsvergunning</text:p>
            <text:p text:style-name="common-al">Zaaknummer: 563724</text:p>
            <text:p text:style-name="common-al">Beschikking datum verzonden: 17-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636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6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6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63724</meta:user-defined>
    <meta:user-defined meta:name="DCTERMS.abstract">het opzeggen van  de standplaatsvergunning</meta:user-defined>
    <dc:language>nl</dc:language>
    <meta:user-defined meta:name="OVERHEIDop.locatietype/OVERHEIDop.gebiedsmarkering">Punt</meta:user-defined>
    <meta:user-defined meta:name="DC.title">Standplaatsvergunning verleend,</meta:user-defined>
    <meta:user-defined meta:name="DCTERMS.W3CDTF/DCTERMS.available">2022-05-19</meta:user-defined>
    <meta:user-defined meta:name="DCTERMS.W3CDTF/OVERHEIDop.jaargang">2022</meta:user-defined>
    <meta:user-defined meta:name="OVERHEIDop.publicationIssue">226364</meta:user-defined>
    <meta:user-defined meta:name="OVERHEIDop.GmbID/DC.identifier">gmb-2022-226364</meta:user-defined>
    <meta:user-defined meta:name="OVERHEIDop.versieInformatie"/>
  </office:meta>
</office:document-meta>
</file>