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J.C. van Hattumweg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475</text:span>
          </text:p>
            <text:p text:style-name="common-al">Gemeente Amstelveen heeft op 22 april 2022 besloten de omgevingsvergunning met kenmerk: Z21-026056 voor het vervangen van de aluminium kozijnen door houten kozijnen in de voorgevel in te trekken. De locatie is J.C. van Hattumweg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36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ingetrokken - J.C. van Hattumweg 3 in Amstelve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63</meta:user-defined>
    <meta:user-defined meta:name="OVERHEIDop.GmbID/DC.identifier">gmb-2022-226363</meta:user-defined>
    <meta:user-defined meta:name="OVERHEIDop.versieInformatie"/>
  </office:meta>
</office:document-meta>
</file>