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Hall-laan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2 een aanvraag omgevingsvergunning met zaaknummer <text:span text:style-name="nadrukvet">W-AOV220210</text:span> hebben ontvangen voor het plaatsen van een schutting (zijkant huis) op de locatie <text:span text:style-name="nadrukvet">van Hall-laan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3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Hall-laan 1 in Ax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362</meta:user-defined>
    <meta:user-defined meta:name="OVERHEIDop.GmbID/DC.identifier">gmb-2022-226362</meta:user-defined>
    <meta:user-defined meta:name="OVERHEIDop.versieInformatie"/>
  </office:meta>
</office:document-meta>
</file>