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Vogelweg 47, het bouwen van een vakwerkmast voor mobiele telefo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mei 2022 een omgevingsvergunning verleend voor het bouwen van een vakwerkmast voor mobiele telefonie, activiteit *1,3, op de locatie Vogelweg 47. De vergunning heeft dossiernummer: 21Z0001967.</text:p>
            <text:p text:style-name="common-al"/>
            <text:p text:style-name="common-al">Ter inzage</text:p>
            <text:p text:style-name="common-al">De stukken liggen vanaf 25 me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635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Z0001967</meta:user-defined>
    <dc:language>nl</dc:language>
    <meta:user-defined meta:name="OVERHEIDop.locatietype/OVERHEIDop.gebiedsmarkering">Adres</meta:user-defined>
    <meta:user-defined meta:name="DC.title">Gemeente Zeewolde, verleende omgevingsvergunning, Vogelweg 47, het bouwen van een vakwerkmast voor mobiele telefoni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6357</meta:user-defined>
    <meta:user-defined meta:name="OVERHEIDop.GmbID/DC.identifier">gmb-2022-226357</meta:user-defined>
    <meta:user-defined meta:name="OVERHEIDop.versieInformatie"/>
  </office:meta>
</office:document-meta>
</file>