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Meeuwstraat 10, 1444V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ei 2022 besloten de omgevingsvergunning voor Meeuwstraat 10, 1444VE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vervangen van de bestaande garagedeur door een nieuw gevelkozijn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8 me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26354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354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354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Meeuwstraat 10, 1444VE Purmerend</meta:user-defined>
    <meta:user-defined meta:name="DCTERMS.W3CDTF/DCTERMS.available">2022-05-19</meta:user-defined>
    <meta:user-defined meta:name="DCTERMS.W3CDTF/OVERHEIDop.jaargang">2022</meta:user-defined>
    <meta:user-defined meta:name="OVERHEIDop.externeBijlage">2022-02 Meeuwstraat 10|exb-2022-28437</meta:user-defined>
    <meta:user-defined meta:name="OVERHEIDop.externeBijlage">Omgevingsvergunning beschikking publiceerbaar|exb-2022-28438</meta:user-defined>
    <meta:user-defined meta:name="OVERHEIDop.publicationIssue">226354</meta:user-defined>
    <meta:user-defined meta:name="OVERHEIDop.GmbID/DC.identifier">gmb-2022-226354</meta:user-defined>
    <meta:user-defined meta:name="OVERHEIDop.versieInformatie"/>
  </office:meta>
</office:document-meta>
</file>