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bij de P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tichting Activiteiten Zeewolde</text:p>
            <text:p text:style-name="common-al">Datum: 3 september 2022</text:p>
            <text:p text:style-name="common-al">Locatie: Horsterplein en Horsterweg</text:p>
            <text:p text:style-name="common-al">Zaaknummer: 5590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3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9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Zeewolde bij de Pink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344</meta:user-defined>
    <meta:user-defined meta:name="OVERHEIDop.GmbID/DC.identifier">gmb-2022-226344</meta:user-defined>
    <meta:user-defined meta:name="OVERHEIDop.versieInformatie"/>
  </office:meta>
</office:document-meta>
</file>