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udorpark (AD 13487), Hoofddorp - het nieuwbouwen van 18 woningen in Tudorpark bouwveld 3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18 woningen in Tudorpark bouwveld 32.1. Aanvrager: Dura Vermeer Bouw Midden West B.V. Zaaknummer: 110476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3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65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udorpark (AD 13487), Hoofddorp - het nieuwbouwen van 18 woningen in Tudorpark bouwveld 32.1</meta:user-defined>
    <meta:user-defined meta:name="DCTERMS.W3CDTF/DCTERMS.available">2022-05-19</meta:user-defined>
    <meta:user-defined meta:name="DCTERMS.W3CDTF/OVERHEIDop.jaargang">2022</meta:user-defined>
    <meta:user-defined meta:name="OVERHEIDop.publicationIssue">226342</meta:user-defined>
    <meta:user-defined meta:name="OVERHEIDop.GmbID/DC.identifier">gmb-2022-226342</meta:user-defined>
    <meta:user-defined meta:name="OVERHEIDop.versieInformatie"/>
  </office:meta>
</office:document-meta>
</file>