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Cannenburgerweg 11d te Anke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17 januari 2022 een omgevingsvergunning verleend voor het plaatsen van zonnepanelen op de locatie Cannenburgerweg 11d te Ankeveen (zaaknummer Z.68789)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De termijn voor het indienen van een bezwaarschrift start op 18 januari 2022 en duurt 6 weken. Wilt u het besluit met bijlagen ontvangen, dan kunt u een mail sturen aan info@wijdemeren.nl met vermelding van het zaaknummer. Informatie over een bezwaarprocedure kunt u vinden op www.wijdemeren.nl/bezw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22634</text:span><text:line-break/><text:date style:data-style-name="dag" text:fixed="true" text:date-value="2022-01-19"/><text:line-break/><text:date style:data-style-name="jaar" text:fixed="true" text:date-value="2022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634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634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omgevingsvergunning Cannenburgerweg 11d te Ankeveen</meta:user-defined>
    <meta:user-defined meta:name="DCTERMS.W3CDTF/DCTERMS.available">2022-01-19</meta:user-defined>
    <meta:user-defined meta:name="DCTERMS.W3CDTF/OVERHEIDop.jaargang">2022</meta:user-defined>
    <meta:user-defined meta:name="OVERHEIDop.publicationIssue">22634</meta:user-defined>
    <meta:user-defined meta:name="OVERHEIDop.GmbID/DC.identifier">gmb-2022-22634</meta:user-defined>
    <meta:user-defined meta:name="OVERHEIDop.versieInformatie"/>
  </office:meta>
</office:document-meta>
</file>