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20477 - Kloosterstraat 2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aanpassen van de voorgevel en vervangen van de bestaande tuinkas</text:p>
            <text:p text:style-name="common-al">Locatie : Kloosterstraat 29 te Groesbeek</text:p>
            <text:p text:style-name="common-al">Datum besluit : 17 mei 2022</text:p>
            <text:p text:style-name="common-al">Datum verzending : 17 mei 2022</text:p>
            <text:p text:style-name="common-al">Zaaknummer ODRN: W.Z21.10989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3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20477 - Kloosterstraat 29 te Groesbeek</meta:user-defined>
    <meta:user-defined meta:name="DCTERMS.W3CDTF/DCTERMS.available">2022-05-19</meta:user-defined>
    <meta:user-defined meta:name="DCTERMS.W3CDTF/OVERHEIDop.jaargang">2022</meta:user-defined>
    <meta:user-defined meta:name="OVERHEIDop.publicationIssue">226336</meta:user-defined>
    <meta:user-defined meta:name="OVERHEIDop.GmbID/DC.identifier">gmb-2022-226336</meta:user-defined>
    <meta:user-defined meta:name="OVERHEIDop.versieInformatie"/>
  </office:meta>
</office:document-meta>
</file>