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3 bomen aan Hugo de Grootstraat 39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common-al">2613 VD | Hugo de Grootstraat 394 | kap: 3 bomen | 13-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33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kappen van 3 bomen aan Hugo de Grootstraat 394 te Delf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33</meta:user-defined>
    <meta:user-defined meta:name="OVERHEIDop.GmbID/DC.identifier">gmb-2022-226333</meta:user-defined>
    <meta:user-defined meta:name="OVERHEIDop.versieInformatie"/>
  </office:meta>
</office:document-meta>
</file>