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andelen in strijd met het bestemmingsplan voor aan huis gebonden bedrijf aan de Maasdijk 14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47, 4261 AG, </text:span>handelen in strijd bestemmingsplan ten behoeve van aan huis gebonden bedrijf (OV20220016/6629603); ingekomen op 1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handelen in strijd met het bestemmingsplan voor aan huis gebonden bedrijf aan de Maasdijk 147 in Wijk en Aalbur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633</meta:user-defined>
    <meta:user-defined meta:name="OVERHEIDop.GmbID/DC.identifier">gmb-2022-22633</meta:user-defined>
    <meta:user-defined meta:name="OVERHEIDop.versieInformatie"/>
  </office:meta>
</office:document-meta>
</file>