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410 te Elsloo (M2022-007\0971192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BIAB Benelux b.v.</text:p>
            <text:p text:style-name="common-al">Locatie: Business Park Stein 410 te Elsloo</text:p>
            <text:p text:style-name="common-al">Datum melding: 26 april 2022</text:p>
            <text:p text:style-name="common-al">Zaaknummer RUD: 2020-016046</text:p>
            <text:p text:style-name="common-al">Dossiernummer: M2022-007\0971192295</text:p>
            <text:p text:style-name="common-al">Betreft: Melding Activiteitenbesluit milieubeheer voor het oprichten van een inrichting voor onderhoud hydraulische laadsystemen, Business Park Stein 410 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RUD 2022-016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3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Business Park Stein 410 te Elsloo (M2022-007\0971192295)</meta:user-defined>
    <meta:user-defined meta:name="DCTERMS.W3CDTF/DCTERMS.available">2022-05-19</meta:user-defined>
    <meta:user-defined meta:name="DCTERMS.W3CDTF/OVERHEIDop.jaargang">2022</meta:user-defined>
    <meta:user-defined meta:name="OVERHEIDop.publicationIssue">226327</meta:user-defined>
    <meta:user-defined meta:name="OVERHEIDop.GmbID/DC.identifier">gmb-2022-226327</meta:user-defined>
    <meta:user-defined meta:name="OVERHEIDop.versieInformatie"/>
  </office:meta>
</office:document-meta>
</file>