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Feest 90 jaar VV Limmen van donderdag 2 juni tot en met zaterdag 4 juni 2022, Dampegheestlaan 2 in Limmen, verzenddatum 16 mei 2022 (Z22 064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63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Feest 90 jaar VV Limmen van donderdag 2 juni tot en met zaterdag 4 juni 2022, Dampegheestlaan 2 in Limmen, verzenddatum 16 mei 2022 (Z22 06429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326</meta:user-defined>
    <meta:user-defined meta:name="OVERHEIDop.GmbID/DC.identifier">gmb-2022-226326</meta:user-defined>
    <meta:user-defined meta:name="OVERHEIDop.versieInformatie"/>
  </office:meta>
</office:document-meta>
</file>