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gesloten bodemenergiesysteem, Corisbergweg 19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aanleggen van een gesloten bodemenergiesysteem, Corisbergweg 197, 6418 CV te Heerlen (datum </text:span>
            <text:span text:style-name="nadrukvet">ontvangst</text:span>
            <text:span text:style-name="nadrukvet">:</text:span>
            <text:span text:style-name="nadrukvet">03-05-2022</text:span>
            <text:span text:style-name="nadrukvet"/>
            <text:span text:style-name="nadrukvet">, dossiernummer </text:span>
            <text:span text:style-name="nadrukvet">19625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6325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32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32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– aanvraag omgevingsvergunning: het aanleggen van een gesloten bodemenergiesysteem, Corisbergweg 197 te Heerl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6325</meta:user-defined>
    <meta:user-defined meta:name="OVERHEIDop.GmbID/DC.identifier">gmb-2022-226325</meta:user-defined>
    <meta:user-defined meta:name="OVERHEIDop.versieInformatie"/>
  </office:meta>
</office:document-meta>
</file>