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weg 41 b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2 heeft de gemeente een aanvraag ontvangen voor een omgevingsvergunning op locatie Kerkweg 41 b in Everdingen. De aanvraag is geregistreerd onder zaaknummer OV-2022-0250. De aanvraag betreft het bouwen van een loods ter vervanging van een te slopen loods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632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2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2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erkweg 41 b in Everdi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321</meta:user-defined>
    <meta:user-defined meta:name="OVERHEIDop.GmbID/DC.identifier">gmb-2022-226321</meta:user-defined>
    <meta:user-defined meta:name="OVERHEIDop.versieInformatie"/>
  </office:meta>
</office:document-meta>
</file>