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30 te Nijmegen: realiseren van een oprit om het laden van een elektrische auto mogelijk te ma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2</text:p>
            <text:p text:style-name="common-al">
            <text:span text:style-name="nadrukvet">Omschrijving: </text:span>realiseren van een oprit om het laden van een elektrische auto mogelijk te maken (Weezenhof 2030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4031.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A28E0D-6B91-4402-B60C-6FAC6A076275" xlink:type="simple">http://www.nijmegen.nl/vergunningpagina/?guid=F1A28E0D-6B91-4402-B60C-6FAC6A0762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31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1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1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2030 te Nijmegen: realiseren van een oprit om het laden van een elektrische auto mogelijk te maken - omgevingsvergunning - Aanvraag ontvangen</meta:user-defined>
    <meta:user-defined meta:name="DCTERMS.W3CDTF/DCTERMS.available">2022-05-19</meta:user-defined>
    <meta:user-defined meta:name="DCTERMS.W3CDTF/OVERHEIDop.jaargang">2022</meta:user-defined>
    <meta:user-defined meta:name="OVERHEIDop.publicationIssue">226318</meta:user-defined>
    <meta:user-defined meta:name="OVERHEIDop.GmbID/DC.identifier">gmb-2022-226318</meta:user-defined>
    <meta:user-defined meta:name="OVERHEIDop.versieInformatie"/>
  </office:meta>
</office:document-meta>
</file>