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Vasse, Denekamperweg 135: Hemelvaartsdag Het Bolsche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Vasse, Denekamperweg 135 </text:p>
            <text:p text:style-name="common-al">Wat: Hemelvaartsdag Het Bolscher met daarbij behorende ontheffingen</text:p>
            <text:p text:style-name="common-al">Wanneer:  26-05-2022 </text:p>
            <text:p text:style-name="common-al">Verzonden: 17 me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6309</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309</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309</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0357</meta:user-defined>
    <meta:user-defined meta:name="DCTERMS.abstract">Hemelvaartsdag Het Bolscher</meta:user-defined>
    <dc:language>nl</dc:language>
    <meta:user-defined meta:name="OVERHEIDop.locatietype/OVERHEIDop.gebiedsmarkering">Punt</meta:user-defined>
    <meta:user-defined meta:name="DC.title">Gemeente Tubbergen - verleende vergunning, Vasse, Denekamperweg 135: Hemelvaartsdag Het Bolscher</meta:user-defined>
    <meta:user-defined meta:name="DCTERMS.W3CDTF/DCTERMS.available">2022-05-24</meta:user-defined>
    <meta:user-defined meta:name="DCTERMS.W3CDTF/OVERHEIDop.jaargang">2022</meta:user-defined>
    <meta:user-defined meta:name="OVERHEIDop.publicationIssue">226309</meta:user-defined>
    <meta:user-defined meta:name="OVERHEIDop.GmbID/DC.identifier">gmb-2022-226309</meta:user-defined>
    <meta:user-defined meta:name="OVERHEIDop.versieInformatie"/>
  </office:meta>
</office:document-meta>
</file>