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splitsing in 3 zelfstandige appartementen die in 2004 tot stand is gekomen, legaliseren; splitsingsvergunning, huisnummers en vergunning woningvorming aanvragen aan Coenderstraat 34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34 | bouw: de splitsing in 3 zelfstandige appartementen die in 2004 tot stand is gekomen, legaliseren; splitsingsvergunning, huisnummers en vergunning woningvorming aanvragen | nieuwe beslisdatum: 2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3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de splitsing in 3 zelfstandige appartementen die in 2004 tot stand is gekomen, legaliseren; splitsingsvergunning, huisnummers en vergunning woningvorming aanvragen aan Coenderstraat 34 te Delft</meta:user-defined>
    <meta:user-defined meta:name="DCTERMS.W3CDTF/DCTERMS.available">2022-05-19</meta:user-defined>
    <meta:user-defined meta:name="DCTERMS.W3CDTF/OVERHEIDop.jaargang">2022</meta:user-defined>
    <meta:user-defined meta:name="OVERHEIDop.publicationIssue">226304</meta:user-defined>
    <meta:user-defined meta:name="OVERHEIDop.GmbID/DC.identifier">gmb-2022-226304</meta:user-defined>
    <meta:user-defined meta:name="OVERHEIDop.versieInformatie"/>
  </office:meta>
</office:document-meta>
</file>