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Hoofdstraat 5, het plaatsen van een overkapping over het bestaande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Hoofdstraat 5, 9528 PA</text:p>
            <text:p text:style-name="common-al">het plaatsen van een overkapping over het bestaande terras (Z2022-005823)</text:p>
            <text:p text:style-name="common-al">Datum ontvangst: 17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63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n, Hoofdstraat 5, het plaatsen van een overkapping over het bestaande terras</meta:user-defined>
    <meta:user-defined meta:name="DCTERMS.W3CDTF/DCTERMS.available">2022-05-19</meta:user-defined>
    <meta:user-defined meta:name="DCTERMS.W3CDTF/OVERHEIDop.jaargang">2022</meta:user-defined>
    <meta:user-defined meta:name="OVERHEIDop.publicationIssue">226301</meta:user-defined>
    <meta:user-defined meta:name="OVERHEIDop.GmbID/DC.identifier">gmb-2022-226301</meta:user-defined>
    <meta:user-defined meta:name="OVERHEIDop.versieInformatie"/>
  </office:meta>
</office:document-meta>
</file>