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grafmonument Piet Hein aan Heilige Geestkerkhof 2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UITGEBREID</text:span>
          </text:p>
            <text:p text:style-name="common-al">2611 HP | Heilige Geestkerkhof 25 | beschermd monument: het grafmonument Piet Hein restaureren | 10-5-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het grafmonument Piet Hein aan Heilige Geestkerkhof 25 te Delft</meta:user-defined>
    <meta:user-defined meta:name="DCTERMS.W3CDTF/DCTERMS.available">2022-05-19</meta:user-defined>
    <meta:user-defined meta:name="DCTERMS.W3CDTF/OVERHEIDop.jaargang">2022</meta:user-defined>
    <meta:user-defined meta:name="OVERHEIDop.publicationIssue">226297</meta:user-defined>
    <meta:user-defined meta:name="OVERHEIDop.GmbID/DC.identifier">gmb-2022-226297</meta:user-defined>
    <meta:user-defined meta:name="OVERHEIDop.versieInformatie"/>
  </office:meta>
</office:document-meta>
</file>