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oetbalvereniging Uchta ontheffing schenktijden alcohol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3 mei 2022 </text:p>
            <text:p text:style-name="common-al">voor Voetbalvereniging Uchta ontheffing schenktijden alcohol (APV art 2:34 f) tijdens activiteiten op Hemelvaartsdag en Tweede Pinksterdag waarbij alcoholverstrekking in kantine en op terras gevestigd Keizerstraat 102, 4053 HK IJzendoorn. De ontheffing geldt op 26 mei 2022 van 13.00 tot 20.00 uur en op 6 juni 2022 van 12.00 tot 20.00 uur.</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629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9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9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oetbalvereniging Uchta ontheffing schenktijden alcohol</meta:user-defined>
    <meta:user-defined meta:name="DCTERMS.W3CDTF/DCTERMS.available">2022-05-19</meta:user-defined>
    <meta:user-defined meta:name="DCTERMS.W3CDTF/OVERHEIDop.jaargang">2022</meta:user-defined>
    <meta:user-defined meta:name="OVERHEIDop.publicationIssue">226293</meta:user-defined>
    <meta:user-defined meta:name="OVERHEIDop.GmbID/DC.identifier">gmb-2022-226293</meta:user-defined>
    <meta:user-defined meta:name="OVERHEIDop.versieInformatie"/>
  </office:meta>
</office:document-meta>
</file>